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0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0"/>
    <style:style style:name="ce3" style:family="table-cell" style:parent-style-name="Default" style:data-style-name="N61"/>
  </office:automatic-styles>
  <office:body>
    <office:spreadsheet>
      <table:table table:name="IQOP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240" table:default-cell-style-name="Default"/>
        <table:table-row table:style-name="ro1">
          <table:table-cell office:value-type="string">
            <text:p>w0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7818050">
            <text:p>7818050</text:p>
          </table:table-cell>
          <table:table-cell office:value-type="float" office:value="12179.6">
            <text:p>1.22E+004</text:p>
          </table:table-cell>
          <table:table-cell office:value-type="float" office:value="1.21943">
            <text:p>1.22E+000</text:p>
          </table:table-cell>
          <table:table-cell office:value-type="float" office:value="5740113">
            <text:p>5740113</text:p>
          </table:table-cell>
          <table:table-cell office:value-type="float" office:value="36538.8">
            <text:p>3.65E+04</text:p>
          </table:table-cell>
          <table:table-cell office:value-type="float" office:value="3.65829">
            <text:p>3.66E+00</text:p>
          </table:table-cell>
          <table:table-cell table:formula="oooc:=[.H1]/[.D1]" office:value-type="float" office:value="0.5740113">
            <text:p>5.74E-01</text:p>
          </table:table-cell>
          <table:table-cell office:value-type="float" office:value="4797087">
            <text:p>4797087</text:p>
          </table:table-cell>
          <table:table-cell office:value-type="float" office:value="30536">
            <text:p>3.05E+04</text:p>
          </table:table-cell>
          <table:table-cell table:formula="oooc:=[.L1]/[.H1]" office:value-type="float" office:value="0.83571299031918">
            <text:p>8.36E-01</text:p>
          </table:table-cell>
          <table:table-cell table:formula="oooc:=ROUND(1000*[.M1])" office:value-type="float" office:value="30536000">
            <text:p>30536000</text:p>
          </table:table-cell>
          <table:table-cell table:number-columns-repeated="241"/>
        </table:table-row>
        <table:table-row table:style-name="ro1">
          <table:table-cell office:value-type="string">
            <text:p>w1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5277215">
            <text:p>5277215</text:p>
          </table:table-cell>
          <table:table-cell office:value-type="float" office:value="4687.5">
            <text:p>4.69E+003</text:p>
          </table:table-cell>
          <table:table-cell office:value-type="float" office:value="1.89531">
            <text:p>1.90E+000</text:p>
          </table:table-cell>
          <table:table-cell office:value-type="float" office:value="1163957">
            <text:p>1163957</text:p>
          </table:table-cell>
          <table:table-cell office:value-type="float" office:value="14057.95128015">
            <text:p>1.41E+04</text:p>
          </table:table-cell>
          <table:table-cell office:value-type="float" office:value="5.6840908">
            <text:p>5.68E+00</text:p>
          </table:table-cell>
          <table:table-cell table:formula="oooc:=[.H2]/[.D2]" office:value-type="float" office:value="0.1163957">
            <text:p>1.16E-01</text:p>
          </table:table-cell>
          <table:table-cell office:value-type="float" office:value="516935">
            <text:p>516935</text:p>
          </table:table-cell>
          <table:table-cell office:value-type="float" office:value="6243.43">
            <text:p>6.24E+03</text:p>
          </table:table-cell>
          <table:table-cell table:formula="oooc:=[.L2]/[.H2]" office:value-type="float" office:value="0.444118640121585">
            <text:p>4.44E-01</text:p>
          </table:table-cell>
          <table:table-cell table:formula="oooc:=ROUND(1000*[.M2])" office:value-type="float" office:value="6243430">
            <text:p>6243430</text:p>
          </table:table-cell>
          <table:table-cell table:number-columns-repeated="241"/>
        </table:table-row>
        <table:table-row table:style-name="ro1">
          <table:table-cell office:value-type="string">
            <text:p>w1_100ptw3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327815">
            <text:p>1327815</text:p>
          </table:table-cell>
          <table:table-cell office:value-type="float" office:value="111.901">
            <text:p>1.12E+002</text:p>
          </table:table-cell>
          <table:table-cell office:value-type="float" office:value="0.0644362">
            <text:p>6.44E-002</text:p>
          </table:table-cell>
          <table:table-cell office:value-type="float" office:value="489924">
            <text:p>489924</text:p>
          </table:table-cell>
          <table:table-cell office:value-type="float" office:value="311.36606313">
            <text:p>3.11E+02</text:p>
          </table:table-cell>
          <table:table-cell office:value-type="float" office:value="0.17929461">
            <text:p>1.79E-01</text:p>
          </table:table-cell>
          <table:table-cell table:formula="oooc:=[.H3]/[.D3]" office:value-type="float" office:value="0.0489924">
            <text:p>4.90E-02</text:p>
          </table:table-cell>
          <table:table-cell office:value-type="float" office:value="259591">
            <text:p>259591</text:p>
          </table:table-cell>
          <table:table-cell office:value-type="float" office:value="164.981">
            <text:p>1.65E+02</text:p>
          </table:table-cell>
          <table:table-cell table:formula="oooc:=[.L3]/[.H3]" office:value-type="float" office:value="0.529859733346397">
            <text:p>5.30E-01</text:p>
          </table:table-cell>
          <table:table-cell table:formula="oooc:=ROUND(1000*[.M3])" office:value-type="float" office:value="164981">
            <text:p>164981</text:p>
          </table:table-cell>
          <table:table-cell table:number-columns-repeated="241"/>
        </table:table-row>
        <table:table-row table:style-name="ro1">
          <table:table-cell office:value-type="string">
            <text:p>w1_1600ptw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32013">
            <text:p>132013</text:p>
          </table:table-cell>
          <table:table-cell office:value-type="float" office:value="0.000101853">
            <text:p>1.02E-004</text:p>
          </table:table-cell>
          <table:table-cell office:value-type="float" office:value="0.00000021059">
            <text:p>2.11E-007</text:p>
          </table:table-cell>
          <table:table-cell office:value-type="float" office:value="42422">
            <text:p>42422</text:p>
          </table:table-cell>
          <table:table-cell office:value-type="float" office:value="0.00020541">
            <text:p>2.05E-04</text:p>
          </table:table-cell>
          <table:table-cell office:value-type="float" office:value="0.00000042">
            <text:p>4.20E-07</text:p>
          </table:table-cell>
          <table:table-cell table:formula="oooc:=[.H4]/[.D4]" office:value-type="float" office:value="0.0042422">
            <text:p>4.24E-03</text:p>
          </table:table-cell>
          <table:table-cell office:value-type="float" office:value="32860">
            <text:p>32860</text:p>
          </table:table-cell>
          <table:table-cell office:value-type="float" office:value="0.000159114">
            <text:p>1.59E-04</text:p>
          </table:table-cell>
          <table:table-cell table:formula="oooc:=[.L4]/[.H4]" office:value-type="float" office:value="0.774598085898826">
            <text:p>7.75E-01</text:p>
          </table:table-cell>
          <table:table-cell table:formula="oooc:=ROUND(1000*[.M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1_300ptw8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455179">
            <text:p>455179</text:p>
          </table:table-cell>
          <table:table-cell office:value-type="float" office:value="2.17419">
            <text:p>2.17E+000</text:p>
          </table:table-cell>
          <table:table-cell office:value-type="float" office:value="0.00206408">
            <text:p>2.06E-003</text:p>
          </table:table-cell>
          <table:table-cell office:value-type="float" office:value="297570">
            <text:p>297570</text:p>
          </table:table-cell>
          <table:table-cell office:value-type="float" office:value="5.25195221">
            <text:p>5.25E+00</text:p>
          </table:table-cell>
          <table:table-cell office:value-type="float" office:value="0.00498597">
            <text:p>4.99E-03</text:p>
          </table:table-cell>
          <table:table-cell table:formula="oooc:=[.H5]/[.D5]" office:value-type="float" office:value="0.029757">
            <text:p>2.98E-02</text:p>
          </table:table-cell>
          <table:table-cell office:value-type="float" office:value="156911">
            <text:p>156911</text:p>
          </table:table-cell>
          <table:table-cell office:value-type="float" office:value="2.7694">
            <text:p>2.77E+00</text:p>
          </table:table-cell>
          <table:table-cell table:formula="oooc:=[.L5]/[.H5]" office:value-type="float" office:value="0.527307860335383">
            <text:p>5.27E-01</text:p>
          </table:table-cell>
          <table:table-cell table:formula="oooc:=ROUND(1000*[.M5])" office:value-type="float" office:value="2769">
            <text:p>2769</text:p>
          </table:table-cell>
          <table:table-cell table:number-columns-repeated="241"/>
        </table:table-row>
        <table:table-row table:style-name="ro1">
          <table:table-cell office:value-type="string">
            <text:p>w1_800ptw16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71378">
            <text:p>171378</text:p>
          </table:table-cell>
          <table:table-cell office:value-type="float" office:value="0.000101934">
            <text:p>1.02E-004</text:p>
          </table:table-cell>
          <table:table-cell office:value-type="float" office:value="0.000000211728">
            <text:p>2.12E-007</text:p>
          </table:table-cell>
          <table:table-cell office:value-type="float" office:value="43776">
            <text:p>43776</text:p>
          </table:table-cell>
          <table:table-cell office:value-type="float" office:value="0.00020556">
            <text:p>2.06E-04</text:p>
          </table:table-cell>
          <table:table-cell office:value-type="float" office:value="0.00000043">
            <text:p>4.30E-07</text:p>
          </table:table-cell>
          <table:table-cell table:formula="oooc:=[.H6]/[.D6]" office:value-type="float" office:value="0.0043776">
            <text:p>4.38E-03</text:p>
          </table:table-cell>
          <table:table-cell office:value-type="float" office:value="33904">
            <text:p>33904</text:p>
          </table:table-cell>
          <table:table-cell office:value-type="float" office:value="0.000159207">
            <text:p>1.59E-04</text:p>
          </table:table-cell>
          <table:table-cell table:formula="oooc:=[.L6]/[.H6]" office:value-type="float" office:value="0.774488304093567">
            <text:p>7.74E-01</text:p>
          </table:table-cell>
          <table:table-cell table:formula="oooc:=ROUND(1000*[.M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0ptw1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258703">
            <text:p>258703</text:p>
          </table:table-cell>
          <table:table-cell office:value-type="float" office:value="2440.33">
            <text:p>2.44E+003</text:p>
          </table:table-cell>
          <table:table-cell office:value-type="float" office:value="4.02274">
            <text:p>4.02E+000</text:p>
          </table:table-cell>
          <table:table-cell office:value-type="float" office:value="93984">
            <text:p>93984</text:p>
          </table:table-cell>
          <table:table-cell office:value-type="float" office:value="6454.84113958">
            <text:p>6.45E+03</text:p>
          </table:table-cell>
          <table:table-cell office:value-type="float" office:value="10.64042472">
            <text:p>1.06E+01</text:p>
          </table:table-cell>
          <table:table-cell table:formula="oooc:=[.H7]/[.D7]" office:value-type="float" office:value="0.0093984">
            <text:p>9.40E-03</text:p>
          </table:table-cell>
          <table:table-cell office:value-type="float" office:value="24819">
            <text:p>24819</text:p>
          </table:table-cell>
          <table:table-cell office:value-type="float" office:value="1704.59">
            <text:p>1.70E+03</text:p>
          </table:table-cell>
          <table:table-cell table:formula="oooc:=[.L7]/[.H7]" office:value-type="float" office:value="0.264076864147089">
            <text:p>2.64E-01</text:p>
          </table:table-cell>
          <table:table-cell table:formula="oooc:=ROUND(1000*[.M7])" office:value-type="float" office:value="1704590">
            <text:p>1704590</text:p>
          </table:table-cell>
          <table:table-cell table:number-columns-repeated="241"/>
        </table:table-row>
        <table:table-row table:style-name="ro1">
          <table:table-cell office:value-type="string">
            <text:p>w2_100ptw3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75091">
            <text:p>175091</text:p>
          </table:table-cell>
          <table:table-cell office:value-type="float" office:value="204.102">
            <text:p>2.04E+002</text:p>
          </table:table-cell>
          <table:table-cell office:value-type="float" office:value="0.479945">
            <text:p>4.80E-001</text:p>
          </table:table-cell>
          <table:table-cell office:value-type="float" office:value="32876">
            <text:p>32876</text:p>
          </table:table-cell>
          <table:table-cell office:value-type="float" office:value="477.69283716">
            <text:p>4.78E+02</text:p>
          </table:table-cell>
          <table:table-cell office:value-type="float" office:value="1.12329271">
            <text:p>1.12E+00</text:p>
          </table:table-cell>
          <table:table-cell table:formula="oooc:=[.H8]/[.D8]" office:value-type="float" office:value="0.0032876">
            <text:p>3.29E-03</text:p>
          </table:table-cell>
          <table:table-cell office:value-type="float" office:value="11243">
            <text:p>11243</text:p>
          </table:table-cell>
          <table:table-cell office:value-type="float" office:value="163.362">
            <text:p>1.63E+02</text:p>
          </table:table-cell>
          <table:table-cell table:formula="oooc:=[.L8]/[.H8]" office:value-type="float" office:value="0.34198199294318">
            <text:p>3.42E-01</text:p>
          </table:table-cell>
          <table:table-cell table:formula="oooc:=ROUND(1000*[.M8])" office:value-type="float" office:value="163362">
            <text:p>163362</text:p>
          </table:table-cell>
          <table:table-cell table:number-columns-repeated="241"/>
        </table:table-row>
        <table:table-row table:style-name="ro1">
          <table:table-cell office:value-type="string">
            <text:p>w2_1600ptw_</text:p>
          </table:table-cell>
          <table:table-cell office:value-type="float" office:value="2000000">
            <text:p>2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02850">
            <text:p>102850</text:p>
          </table:table-cell>
          <table:table-cell office:value-type="float" office:value="0.000371474">
            <text:p>3.71E-004</text:p>
          </table:table-cell>
          <table:table-cell office:value-type="float" office:value="0.00000151819">
            <text:p>1.52E-006</text:p>
          </table:table-cell>
          <table:table-cell office:value-type="float" office:value="8729">
            <text:p>8729</text:p>
          </table:table-cell>
          <table:table-cell office:value-type="float" office:value="0.00062669">
            <text:p>6.27E-04</text:p>
          </table:table-cell>
          <table:table-cell office:value-type="float" office:value="0.00000256">
            <text:p>2.56E-06</text:p>
          </table:table-cell>
          <table:table-cell table:formula="oooc:=[.H9]/[.D9]" office:value-type="float" office:value="0.0008729">
            <text:p>8.73E-04</text:p>
          </table:table-cell>
          <table:table-cell office:value-type="float" office:value="4722">
            <text:p>4722</text:p>
          </table:table-cell>
          <table:table-cell office:value-type="float" office:value="0.000339011">
            <text:p>3.39E-04</text:p>
          </table:table-cell>
          <table:table-cell table:formula="oooc:=[.L9]/[.H9]" office:value-type="float" office:value="0.540955435903311">
            <text:p>5.41E-01</text:p>
          </table:table-cell>
          <table:table-cell table:formula="oooc:=ROUND(1000*[.M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300ptw8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70831">
            <text:p>70831</text:p>
          </table:table-cell>
          <table:table-cell office:value-type="float" office:value="5.73786">
            <text:p>5.74E+000</text:p>
          </table:table-cell>
          <table:table-cell office:value-type="float" office:value="0.0171431">
            <text:p>1.71E-002</text:p>
          </table:table-cell>
          <table:table-cell office:value-type="float" office:value="22275">
            <text:p>22275</text:p>
          </table:table-cell>
          <table:table-cell office:value-type="float" office:value="11.79163269">
            <text:p>1.18E+01</text:p>
          </table:table-cell>
          <table:table-cell office:value-type="float" office:value="0.03523006">
            <text:p>3.52E-02</text:p>
          </table:table-cell>
          <table:table-cell table:formula="oooc:=[.H10]/[.D10]" office:value-type="float" office:value="0.0022275">
            <text:p>2.23E-03</text:p>
          </table:table-cell>
          <table:table-cell office:value-type="float" office:value="8106">
            <text:p>8106</text:p>
          </table:table-cell>
          <table:table-cell office:value-type="float" office:value="4.29104">
            <text:p>4.29E+00</text:p>
          </table:table-cell>
          <table:table-cell table:formula="oooc:=[.L10]/[.H10]" office:value-type="float" office:value="0.363905723905724">
            <text:p>3.64E-01</text:p>
          </table:table-cell>
          <table:table-cell table:formula="oooc:=ROUND(1000*[.M10])" office:value-type="float" office:value="4291">
            <text:p>4291</text:p>
          </table:table-cell>
          <table:table-cell table:number-columns-repeated="241"/>
        </table:table-row>
        <table:table-row table:style-name="ro1">
          <table:table-cell office:value-type="string">
            <text:p>w2_800ptw1600_</text:p>
          </table:table-cell>
          <table:table-cell office:value-type="float" office:value="1500000">
            <text:p>15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06852">
            <text:p>106852</text:p>
          </table:table-cell>
          <table:table-cell office:value-type="float" office:value="0.000368304">
            <text:p>3.68E-004</text:p>
          </table:table-cell>
          <table:table-cell office:value-type="float" office:value="0.00000128826">
            <text:p>1.29E-006</text:p>
          </table:table-cell>
          <table:table-cell office:value-type="float" office:value="9517">
            <text:p>9517</text:p>
          </table:table-cell>
          <table:table-cell office:value-type="float" office:value="0.0006218">
            <text:p>6.22E-04</text:p>
          </table:table-cell>
          <table:table-cell office:value-type="float" office:value="0.00000217">
            <text:p>2.17E-06</text:p>
          </table:table-cell>
          <table:table-cell table:formula="oooc:=[.H11]/[.D11]" office:value-type="float" office:value="0.0009517">
            <text:p>9.52E-04</text:p>
          </table:table-cell>
          <table:table-cell office:value-type="float" office:value="5000">
            <text:p>5000</text:p>
          </table:table-cell>
          <table:table-cell office:value-type="float" office:value="0.000326747">
            <text:p>3.27E-04</text:p>
          </table:table-cell>
          <table:table-cell table:formula="oooc:=[.L11]/[.H11]" office:value-type="float" office:value="0.525375643585163">
            <text:p>5.25E-01</text:p>
          </table:table-cell>
          <table:table-cell table:formula="oooc:=ROUND(1000*[.M1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0ptw1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54743">
            <text:p>154743</text:p>
          </table:table-cell>
          <table:table-cell office:value-type="float" office:value="1275.14">
            <text:p>1.28E+003</text:p>
          </table:table-cell>
          <table:table-cell office:value-type="float" office:value="3.37279">
            <text:p>3.37E+000</text:p>
          </table:table-cell>
          <table:table-cell office:value-type="float" office:value="45374">
            <text:p>45374</text:p>
          </table:table-cell>
          <table:table-cell office:value-type="float" office:value="2685.5903808">
            <text:p>2.69E+03</text:p>
          </table:table-cell>
          <table:table-cell office:value-type="float" office:value="7.1034807">
            <text:p>7.10E+00</text:p>
          </table:table-cell>
          <table:table-cell table:formula="oooc:=[.H12]/[.D12]" office:value-type="float" office:value="0.00151246666666667">
            <text:p>1.51E-03</text:p>
          </table:table-cell>
          <table:table-cell office:value-type="float" office:value="7400">
            <text:p>7400</text:p>
          </table:table-cell>
          <table:table-cell office:value-type="float" office:value="438">
            <text:p>4.38E+02</text:p>
          </table:table-cell>
          <table:table-cell table:formula="oooc:=[.L12]/[.H12]" office:value-type="float" office:value="0.163088993696831">
            <text:p>1.63E-01</text:p>
          </table:table-cell>
          <table:table-cell table:formula="oooc:=ROUND(1000*[.M12])" office:value-type="float" office:value="438000">
            <text:p>438000</text:p>
          </table:table-cell>
          <table:table-cell table:number-columns-repeated="241"/>
        </table:table-row>
        <table:table-row table:style-name="ro1">
          <table:table-cell office:value-type="string">
            <text:p>w3_100ptw3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57360">
            <text:p>57360</text:p>
          </table:table-cell>
          <table:table-cell office:value-type="float" office:value="219.325">
            <text:p>2.19E+002</text:p>
          </table:table-cell>
          <table:table-cell office:value-type="float" office:value="0.568881">
            <text:p>5.69E-001</text:p>
          </table:table-cell>
          <table:table-cell office:value-type="float" office:value="33702">
            <text:p>33702</text:p>
          </table:table-cell>
          <table:table-cell office:value-type="float" office:value="406.40088126">
            <text:p>4.06E+02</text:p>
          </table:table-cell>
          <table:table-cell office:value-type="float" office:value="1.05411485">
            <text:p>1.05E+00</text:p>
          </table:table-cell>
          <table:table-cell table:formula="oooc:=[.H13]/[.D13]" office:value-type="float" office:value="0.0011234">
            <text:p>1.12E-03</text:p>
          </table:table-cell>
          <table:table-cell office:value-type="float" office:value="7066">
            <text:p>7066</text:p>
          </table:table-cell>
          <table:table-cell office:value-type="float" office:value="85.2065">
            <text:p>8.52E+01</text:p>
          </table:table-cell>
          <table:table-cell table:formula="oooc:=[.L13]/[.H13]" office:value-type="float" office:value="0.209661147706368">
            <text:p>2.10E-01</text:p>
          </table:table-cell>
          <table:table-cell table:formula="oooc:=ROUND(1000*[.M13])" office:value-type="float" office:value="85207">
            <text:p>85207</text:p>
          </table:table-cell>
          <table:table-cell table:number-columns-repeated="241"/>
        </table:table-row>
        <table:table-row table:style-name="ro1">
          <table:table-cell office:value-type="string">
            <text:p>w3_1600ptw_</text:p>
          </table:table-cell>
          <table:table-cell office:value-type="float" office:value="3000000">
            <text:p>3000000</text:p>
          </table:table-cell>
          <table:table-cell office:value-type="float" office:value="6">
            <text:p>6</text:p>
          </table:table-cell>
          <table:table-cell office:value-type="float" office:value="70000000">
            <text:p>70000000</text:p>
          </table:table-cell>
          <table:table-cell office:value-type="float" office:value="210975">
            <text:p>210975</text:p>
          </table:table-cell>
          <table:table-cell office:value-type="float" office:value="0.000670371">
            <text:p>6.70E-004</text:p>
          </table:table-cell>
          <table:table-cell office:value-type="float" office:value="0.00000180198">
            <text:p>1.80E-006</text:p>
          </table:table-cell>
          <table:table-cell office:value-type="float" office:value="18464">
            <text:p>18464</text:p>
          </table:table-cell>
          <table:table-cell office:value-type="float" office:value="0.00089773">
            <text:p>8.98E-04</text:p>
          </table:table-cell>
          <table:table-cell office:value-type="float" office:value="0.00000241">
            <text:p>2.41E-06</text:p>
          </table:table-cell>
          <table:table-cell table:formula="oooc:=[.H14]/[.D14]" office:value-type="float" office:value="0.000263771428571429">
            <text:p>2.64E-04</text:p>
          </table:table-cell>
          <table:table-cell office:value-type="float" office:value="6394">
            <text:p>6394</text:p>
          </table:table-cell>
          <table:table-cell office:value-type="float" office:value="0.00031088">
            <text:p>3.11E-04</text:p>
          </table:table-cell>
          <table:table-cell table:formula="oooc:=[.L14]/[.H14]" office:value-type="float" office:value="0.346295493934142">
            <text:p>3.46E-01</text:p>
          </table:table-cell>
          <table:table-cell table:formula="oooc:=ROUND(1000*[.M1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300ptw8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228505">
            <text:p>228505</text:p>
          </table:table-cell>
          <table:table-cell office:value-type="float" office:value="8.70301">
            <text:p>8.70E+000</text:p>
          </table:table-cell>
          <table:table-cell office:value-type="float" office:value="0.0219738">
            <text:p>2.20E-002</text:p>
          </table:table-cell>
          <table:table-cell office:value-type="float" office:value="17950">
            <text:p>17950</text:p>
          </table:table-cell>
          <table:table-cell office:value-type="float" office:value="14.04093459">
            <text:p>1.40E+01</text:p>
          </table:table-cell>
          <table:table-cell office:value-type="float" office:value="0.03545126">
            <text:p>3.55E-02</text:p>
          </table:table-cell>
          <table:table-cell table:formula="oooc:=[.H15]/[.D15]" office:value-type="float" office:value="0.000598333333333333">
            <text:p>5.98E-04</text:p>
          </table:table-cell>
          <table:table-cell office:value-type="float" office:value="4541">
            <text:p>4541</text:p>
          </table:table-cell>
          <table:table-cell office:value-type="float" office:value="3.55268">
            <text:p>3.55E+00</text:p>
          </table:table-cell>
          <table:table-cell table:formula="oooc:=[.L15]/[.H15]" office:value-type="float" office:value="0.252980501392758">
            <text:p>2.53E-01</text:p>
          </table:table-cell>
          <table:table-cell table:formula="oooc:=ROUND(1000*[.M15])" office:value-type="float" office:value="3553">
            <text:p>3553</text:p>
          </table:table-cell>
          <table:table-cell table:number-columns-repeated="241"/>
        </table:table-row>
        <table:table-row table:style-name="ro1">
          <table:table-cell office:value-type="string">
            <text:p>w3_800ptw1600_</text:p>
          </table:table-cell>
          <table:table-cell office:value-type="float" office:value="2000000">
            <text:p>2000000</text:p>
          </table:table-cell>
          <table:table-cell office:value-type="float" office:value="6">
            <text:p>6</text:p>
          </table:table-cell>
          <table:table-cell office:value-type="float" office:value="50000000">
            <text:p>50000000</text:p>
          </table:table-cell>
          <table:table-cell office:value-type="float" office:value="77916">
            <text:p>77916</text:p>
          </table:table-cell>
          <table:table-cell office:value-type="float" office:value="0.000665866">
            <text:p>6.66E-004</text:p>
          </table:table-cell>
          <table:table-cell office:value-type="float" office:value="0.00000414265">
            <text:p>4.14E-006</text:p>
          </table:table-cell>
          <table:table-cell office:value-type="float" office:value="2574">
            <text:p>2574</text:p>
          </table:table-cell>
          <table:table-cell office:value-type="float" office:value="0.00088659">
            <text:p>8.87E-04</text:p>
          </table:table-cell>
          <table:table-cell office:value-type="float" office:value="0.00000552">
            <text:p>5.52E-06</text:p>
          </table:table-cell>
          <table:table-cell table:formula="oooc:=[.H16]/[.D16]" office:value-type="float" office:value="0.00005148">
            <text:p>5.15E-05</text:p>
          </table:table-cell>
          <table:table-cell office:value-type="float" office:value="922">
            <text:p>922</text:p>
          </table:table-cell>
          <table:table-cell office:value-type="float" office:value="0.000317821">
            <text:p>3.18E-04</text:p>
          </table:table-cell>
          <table:table-cell table:formula="oooc:=[.L16]/[.H16]" office:value-type="float" office:value="0.358197358197358">
            <text:p>3.58E-01</text:p>
          </table:table-cell>
          <table:table-cell table:formula="oooc:=ROUND(1000*[.M1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0ptw1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41010">
            <text:p>141010</text:p>
          </table:table-cell>
          <table:table-cell office:value-type="float" office:value="643.566">
            <text:p>6.44E+002</text:p>
          </table:table-cell>
          <table:table-cell office:value-type="float" office:value="1.62474">
            <text:p>1.62E+000</text:p>
          </table:table-cell>
          <table:table-cell office:value-type="float" office:value="26265">
            <text:p>26265</text:p>
          </table:table-cell>
          <table:table-cell office:value-type="float" office:value="1033.59335802">
            <text:p>1.03E+03</text:p>
          </table:table-cell>
          <table:table-cell office:value-type="float" office:value="2.60939899">
            <text:p>2.61E+00</text:p>
          </table:table-cell>
          <table:table-cell table:formula="oooc:=[.H17]/[.D17]" office:value-type="float" office:value="0.00043775">
            <text:p>4.38E-04</text:p>
          </table:table-cell>
          <table:table-cell office:value-type="float" office:value="2689">
            <text:p>2689</text:p>
          </table:table-cell>
          <table:table-cell office:value-type="float" office:value="105.867">
            <text:p>1.06E+02</text:p>
          </table:table-cell>
          <table:table-cell table:formula="oooc:=[.L17]/[.H17]" office:value-type="float" office:value="0.102379592613745">
            <text:p>1.02E-01</text:p>
          </table:table-cell>
          <table:table-cell table:formula="oooc:=ROUND(1000*[.M17])" office:value-type="float" office:value="105867">
            <text:p>105867</text:p>
          </table:table-cell>
          <table:table-cell table:number-columns-repeated="241"/>
        </table:table-row>
        <table:table-row table:style-name="ro1">
          <table:table-cell office:value-type="string">
            <text:p>w4_100ptw3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205085">
            <text:p>205085</text:p>
          </table:table-cell>
          <table:table-cell office:value-type="float" office:value="176.34">
            <text:p>1.76E+002</text:p>
          </table:table-cell>
          <table:table-cell office:value-type="float" office:value="0.377475">
            <text:p>3.77E-001</text:p>
          </table:table-cell>
          <table:table-cell office:value-type="float" office:value="25346">
            <text:p>25346</text:p>
          </table:table-cell>
          <table:table-cell office:value-type="float" office:value="249.90459167">
            <text:p>2.50E+02</text:p>
          </table:table-cell>
          <table:table-cell office:value-type="float" office:value="0.53494803">
            <text:p>5.35E-01</text:p>
          </table:table-cell>
          <table:table-cell table:formula="oooc:=[.H18]/[.D18]" office:value-type="float" office:value="0.000422433333333333">
            <text:p>4.22E-04</text:p>
          </table:table-cell>
          <table:table-cell office:value-type="float" office:value="3354">
            <text:p>3354</text:p>
          </table:table-cell>
          <table:table-cell office:value-type="float" office:value="33.0943">
            <text:p>3.31E+01</text:p>
          </table:table-cell>
          <table:table-cell table:formula="oooc:=[.L18]/[.H18]" office:value-type="float" office:value="0.132328572555827">
            <text:p>1.32E-01</text:p>
          </table:table-cell>
          <table:table-cell table:formula="oooc:=ROUND(1000*[.M18])" office:value-type="float" office:value="33094">
            <text:p>33094</text:p>
          </table:table-cell>
          <table:table-cell table:number-columns-repeated="241"/>
        </table:table-row>
        <table:table-row table:style-name="ro1">
          <table:table-cell office:value-type="string">
            <text:p>w4_1600ptw_</text:p>
          </table:table-cell>
          <table:table-cell office:value-type="float" office:value="4000000">
            <text:p>4000000</text:p>
          </table:table-cell>
          <table:table-cell office:value-type="float" office:value="7">
            <text:p>7</text:p>
          </table:table-cell>
          <table:table-cell office:value-type="float" office:value="100000000">
            <text:p>100000000</text:p>
          </table:table-cell>
          <table:table-cell office:value-type="float" office:value="126367">
            <text:p>126367</text:p>
          </table:table-cell>
          <table:table-cell office:value-type="float" office:value="0.000798221">
            <text:p>7.98E-004</text:p>
          </table:table-cell>
          <table:table-cell office:value-type="float" office:value="0.00000272385">
            <text:p>2.72E-006</text:p>
          </table:table-cell>
          <table:table-cell office:value-type="float" office:value="6408">
            <text:p>6408</text:p>
          </table:table-cell>
          <table:table-cell office:value-type="float" office:value="0.00080342">
            <text:p>8.03E-04</text:p>
          </table:table-cell>
          <table:table-cell office:value-type="float" office:value="0.00000274">
            <text:p>2.74E-06</text:p>
          </table:table-cell>
          <table:table-cell table:formula="oooc:=[.H19]/[.D19]" office:value-type="float" office:value="0.00006408">
            <text:p>6.41E-05</text:p>
          </table:table-cell>
          <table:table-cell office:value-type="float" office:value="1449">
            <text:p>1449</text:p>
          </table:table-cell>
          <table:table-cell office:value-type="float" office:value="0.000181757">
            <text:p>1.82E-04</text:p>
          </table:table-cell>
          <table:table-cell table:formula="oooc:=[.L19]/[.H19]" office:value-type="float" office:value="0.226123595505618">
            <text:p>2.26E-01</text:p>
          </table:table-cell>
          <table:table-cell table:formula="oooc:=ROUND(1000*[.M1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300ptw8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75980">
            <text:p>175980</text:p>
          </table:table-cell>
          <table:table-cell office:value-type="float" office:value="9.41886">
            <text:p>9.42E+000</text:p>
          </table:table-cell>
          <table:table-cell office:value-type="float" office:value="0.032756">
            <text:p>3.28E-002</text:p>
          </table:table-cell>
          <table:table-cell office:value-type="float" office:value="11527">
            <text:p>11527</text:p>
          </table:table-cell>
          <table:table-cell office:value-type="float" office:value="11.50417428">
            <text:p>1.15E+01</text:p>
          </table:table-cell>
          <table:table-cell office:value-type="float" office:value="0.0400081">
            <text:p>4.00E-02</text:p>
          </table:table-cell>
          <table:table-cell table:formula="oooc:=[.H20]/[.D20]" office:value-type="float" office:value="0.000192116666666667">
            <text:p>1.92E-04</text:p>
          </table:table-cell>
          <table:table-cell office:value-type="float" office:value="2001">
            <text:p>2001</text:p>
          </table:table-cell>
          <table:table-cell office:value-type="float" office:value="1.99808">
            <text:p>2.00E+00</text:p>
          </table:table-cell>
          <table:table-cell table:formula="oooc:=[.L20]/[.H20]" office:value-type="float" office:value="0.173592435152251">
            <text:p>1.74E-01</text:p>
          </table:table-cell>
          <table:table-cell table:formula="oooc:=ROUND(1000*[.M20])" office:value-type="float" office:value="1998">
            <text:p>1998</text:p>
          </table:table-cell>
          <table:table-cell table:number-columns-repeated="241"/>
        </table:table-row>
        <table:table-row table:style-name="ro1">
          <table:table-cell office:value-type="string">
            <text:p>w4_800ptw1600_</text:p>
          </table:table-cell>
          <table:table-cell office:value-type="float" office:value="3000000">
            <text:p>3000000</text:p>
          </table:table-cell>
          <table:table-cell office:value-type="float" office:value="7">
            <text:p>7</text:p>
          </table:table-cell>
          <table:table-cell office:value-type="float" office:value="80000000">
            <text:p>80000000</text:p>
          </table:table-cell>
          <table:table-cell office:value-type="float" office:value="18014">
            <text:p>18014</text:p>
          </table:table-cell>
          <table:table-cell office:value-type="float" office:value="0.000804032">
            <text:p>8.04E-004</text:p>
          </table:table-cell>
          <table:table-cell office:value-type="float" office:value="0.00000734778">
            <text:p>7.35E-006</text:p>
          </table:table-cell>
          <table:table-cell office:value-type="float" office:value="1626">
            <text:p>1626</text:p>
          </table:table-cell>
          <table:table-cell office:value-type="float" office:value="0.00080446">
            <text:p>8.04E-04</text:p>
          </table:table-cell>
          <table:table-cell office:value-type="float" office:value="0.00000735">
            <text:p>7.35E-06</text:p>
          </table:table-cell>
          <table:table-cell table:formula="oooc:=[.H21]/[.D21]" office:value-type="float" office:value="0.000020325">
            <text:p>2.03E-05</text:p>
          </table:table-cell>
          <table:table-cell office:value-type="float" office:value="369">
            <text:p>369</text:p>
          </table:table-cell>
          <table:table-cell office:value-type="float" office:value="0.000182674">
            <text:p>1.83E-04</text:p>
          </table:table-cell>
          <table:table-cell table:formula="oooc:=[.L21]/[.H21]" office:value-type="float" office:value="0.226937269372694">
            <text:p>2.27E-01</text:p>
          </table:table-cell>
          <table:table-cell table:formula="oooc:=ROUND(1000*[.M2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0ptw1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206961">
            <text:p>206961</text:p>
          </table:table-cell>
          <table:table-cell office:value-type="float" office:value="307.962">
            <text:p>3.08E+002</text:p>
          </table:table-cell>
          <table:table-cell office:value-type="float" office:value="0.769736">
            <text:p>7.70E-001</text:p>
          </table:table-cell>
          <table:table-cell office:value-type="float" office:value="15473">
            <text:p>15473</text:p>
          </table:table-cell>
          <table:table-cell office:value-type="float" office:value="365.61499955">
            <text:p>3.66E+02</text:p>
          </table:table-cell>
          <table:table-cell office:value-type="float" office:value="0.91383686">
            <text:p>9.14E-01</text:p>
          </table:table-cell>
          <table:table-cell table:formula="oooc:=[.H22]/[.D22]" office:value-type="float" office:value="0.00015473">
            <text:p>1.55E-04</text:p>
          </table:table-cell>
          <table:table-cell office:value-type="float" office:value="1517">
            <text:p>1517</text:p>
          </table:table-cell>
          <table:table-cell office:value-type="float" office:value="35.8548">
            <text:p>3.59E+01</text:p>
          </table:table-cell>
          <table:table-cell table:formula="oooc:=[.L22]/[.H22]" office:value-type="float" office:value="0.0980417501454146">
            <text:p>9.80E-02</text:p>
          </table:table-cell>
          <table:table-cell table:formula="oooc:=ROUND(1000*[.M22])" office:value-type="float" office:value="35855">
            <text:p>35855</text:p>
          </table:table-cell>
          <table:table-cell table:number-columns-repeated="241"/>
        </table:table-row>
        <table:table-row table:style-name="ro1">
          <table:table-cell office:value-type="string">
            <text:p>w5_100ptw3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65021">
            <text:p>165021</text:p>
          </table:table-cell>
          <table:table-cell office:value-type="float" office:value="117.236">
            <text:p>1.17E+002</text:p>
          </table:table-cell>
          <table:table-cell office:value-type="float" office:value="0.433804">
            <text:p>4.34E-001</text:p>
          </table:table-cell>
          <table:table-cell office:value-type="float" office:value="6086">
            <text:p>6086</text:p>
          </table:table-cell>
          <table:table-cell office:value-type="float" office:value="123.50678717">
            <text:p>1.24E+02</text:p>
          </table:table-cell>
          <table:table-cell office:value-type="float" office:value="0.45700756">
            <text:p>4.57E-01</text:p>
          </table:table-cell>
          <table:table-cell table:formula="oooc:=[.H23]/[.D23]" office:value-type="float" office:value="0.00006086">
            <text:p>6.09E-05</text:p>
          </table:table-cell>
          <table:table-cell office:value-type="float" office:value="742">
            <text:p>742</text:p>
          </table:table-cell>
          <table:table-cell office:value-type="float" office:value="15.0901">
            <text:p>1.51E+01</text:p>
          </table:table-cell>
          <table:table-cell table:formula="oooc:=[.L23]/[.H23]" office:value-type="float" office:value="0.121919158724942">
            <text:p>1.22E-01</text:p>
          </table:table-cell>
          <table:table-cell table:formula="oooc:=ROUND(1000*[.M23])" office:value-type="float" office:value="15090">
            <text:p>15090</text:p>
          </table:table-cell>
          <table:table-cell table:number-columns-repeated="241"/>
        </table:table-row>
        <table:table-row table:style-name="ro1">
          <table:table-cell office:value-type="string">
            <text:p>w5_1600ptw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100029">
            <text:p>100029</text:p>
          </table:table-cell>
          <table:table-cell office:value-type="float" office:value="0.000695833">
            <text:p>6.96E-004</text:p>
          </table:table-cell>
          <table:table-cell office:value-type="float" office:value="0.00000289615">
            <text:p>2.90E-006</text:p>
          </table:table-cell>
          <table:table-cell office:value-type="float" office:value="3513">
            <text:p>3513</text:p>
          </table:table-cell>
          <table:table-cell office:value-type="float" office:value="0.00051159">
            <text:p>5.12E-04</text:p>
          </table:table-cell>
          <table:table-cell office:value-type="float" office:value="0.00000213">
            <text:p>2.13E-06</text:p>
          </table:table-cell>
          <table:table-cell table:formula="oooc:=[.H24]/[.D24]" office:value-type="float" office:value="0.000017565">
            <text:p>1.76E-05</text:p>
          </table:table-cell>
          <table:table-cell office:value-type="float" office:value="756">
            <text:p>756</text:p>
          </table:table-cell>
          <table:table-cell office:value-type="float" office:value="0.000110314">
            <text:p>1.10E-04</text:p>
          </table:table-cell>
          <table:table-cell table:formula="oooc:=[.L24]/[.H24]" office:value-type="float" office:value="0.215200683176772">
            <text:p>2.15E-01</text:p>
          </table:table-cell>
          <table:table-cell table:formula="oooc:=ROUND(1000*[.M2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300ptw8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84732">
            <text:p>184732</text:p>
          </table:table-cell>
          <table:table-cell office:value-type="float" office:value="7.92996">
            <text:p>7.93E+000</text:p>
          </table:table-cell>
          <table:table-cell office:value-type="float" office:value="0.0236071">
            <text:p>2.36E-002</text:p>
          </table:table-cell>
          <table:table-cell office:value-type="float" office:value="8270">
            <text:p>8270</text:p>
          </table:table-cell>
          <table:table-cell office:value-type="float" office:value="7.13177214">
            <text:p>7.13E+00</text:p>
          </table:table-cell>
          <table:table-cell office:value-type="float" office:value="0.02123093">
            <text:p>2.12E-02</text:p>
          </table:table-cell>
          <table:table-cell table:formula="oooc:=[.H25]/[.D25]" office:value-type="float" office:value="0.0000827">
            <text:p>8.27E-05</text:p>
          </table:table-cell>
          <table:table-cell office:value-type="float" office:value="1333">
            <text:p>1333</text:p>
          </table:table-cell>
          <table:table-cell office:value-type="float" office:value="1.15051">
            <text:p>1.15E+00</text:p>
          </table:table-cell>
          <table:table-cell table:formula="oooc:=[.L25]/[.H25]" office:value-type="float" office:value="0.161185006045949">
            <text:p>1.61E-01</text:p>
          </table:table-cell>
          <table:table-cell table:formula="oooc:=ROUND(1000*[.M25])" office:value-type="float" office:value="1151">
            <text:p>1151</text:p>
          </table:table-cell>
          <table:table-cell table:number-columns-repeated="241"/>
        </table:table-row>
        <table:table-row table:style-name="ro1">
          <table:table-cell office:value-type="string">
            <text:p>w5_800ptw1600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114531">
            <text:p>114531</text:p>
          </table:table-cell>
          <table:table-cell office:value-type="float" office:value="0.000690133">
            <text:p>6.90E-004</text:p>
          </table:table-cell>
          <table:table-cell office:value-type="float" office:value="0.00000229406">
            <text:p>2.29E-006</text:p>
          </table:table-cell>
          <table:table-cell office:value-type="float" office:value="4752">
            <text:p>4752</text:p>
          </table:table-cell>
          <table:table-cell office:value-type="float" office:value="0.0005087">
            <text:p>5.09E-04</text:p>
          </table:table-cell>
          <table:table-cell office:value-type="float" office:value="0.00000169">
            <text:p>1.69E-06</text:p>
          </table:table-cell>
          <table:table-cell table:formula="oooc:=[.H26]/[.D26]" office:value-type="float" office:value="0.00002376">
            <text:p>2.38E-05</text:p>
          </table:table-cell>
          <table:table-cell office:value-type="float" office:value="978">
            <text:p>978</text:p>
          </table:table-cell>
          <table:table-cell office:value-type="float" office:value="0.000104982">
            <text:p>1.05E-04</text:p>
          </table:table-cell>
          <table:table-cell table:formula="oooc:=[.L26]/[.H26]" office:value-type="float" office:value="0.205808080808081">
            <text:p>2.06E-01</text:p>
          </table:table-cell>
          <table:table-cell table:formula="oooc:=ROUND(1000*[.M2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1"/>
          <table:table-cell table:style-name="ce1" office:value-type="string">
            <text:p>NEVT / ITER</text:p>
          </table:table-cell>
          <table:table-cell table:style-name="ce1" office:value-type="string">
            <text:p>NITER</text:p>
          </table:table-cell>
          <table:table-cell table:style-name="ce1" office:value-type="string">
            <text:p>NEVTS</text:p>
          </table:table-cell>
          <table:table-cell table:style-name="ce1" office:value-type="string">
            <text:p>WGT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ff</text:p>
          </table:table-cell>
          <table:table-cell table:style-name="ce1" office:value-type="string">
            <text:p>MATC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matc eff</text:p>
          </table:table-cell>
          <table:table-cell table:style-name="ce1" office:value-type="string">
            <text:p>nevts at 1/fb</text:p>
          </table:table-cell>
          <table:table-cell table:style-name="ce1"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EXCLUSIVE</text:p>
          </table:table-cell>
          <table:table-cell table:style-name="Default" office:value-type="string">
            <text:p>W+0jets</text:p>
          </table:table-cell>
          <table:table-cell table:formula="oooc:=[.O1]" office:value-type="float" office:value="30536000">
            <text:p>3053600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</text:p>
          </table:table-cell>
          <table:table-cell table:formula="oooc:=SUM([.O2:.O6])" office:value-type="float" office:value="6411180">
            <text:p>641118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</text:p>
          </table:table-cell>
          <table:table-cell table:formula="oooc:=SUM([.O7:.O11])" office:value-type="float" office:value="1872243">
            <text:p>1872243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</text:p>
          </table:table-cell>
          <table:table-cell table:formula="oooc:=SUM([.O12:.O16])" office:value-type="float" office:value="526760">
            <text:p>52676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</text:p>
          </table:table-cell>
          <table:table-cell table:formula="oooc:=SUM([.O17:.O21])" office:value-type="float" office:value="140959">
            <text:p>140959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22:.O26])" office:value-type="float" office:value="52096">
            <text:p>5209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INCLUSIVE</text:p>
          </table:table-cell>
          <table:table-cell table:style-name="Default" office:value-type="string">
            <text:p>W+0jets+</text:p>
          </table:table-cell>
          <table:table-cell table:formula="oooc:=SUM([.O30:.$O$35])" office:value-type="float" office:value="39539238">
            <text:p>3953923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+</text:p>
          </table:table-cell>
          <table:table-cell table:formula="oooc:=SUM([.O31:.$O$35])" office:value-type="float" office:value="9003238">
            <text:p>900323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+</text:p>
          </table:table-cell>
          <table:table-cell table:formula="oooc:=SUM([.O32:.$O$35])" office:value-type="float" office:value="2592058">
            <text:p>259205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+</text:p>
          </table:table-cell>
          <table:table-cell table:formula="oooc:=SUM([.O33:.$O$35])" office:value-type="float" office:value="719815">
            <text:p>719815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+</text:p>
          </table:table-cell>
          <table:table-cell table:formula="oooc:=SUM([.O34:.$O$35])" office:value-type="float" office:value="193055">
            <text:p>193055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35:.$O$35])" office:value-type="float" office:value="52096">
            <text:p>52096</text:p>
          </table:table-cell>
          <table:table-cell table:number-columns-repeated="241"/>
        </table:table-row>
      </table:table>
      <table:table table:name="IQOPT4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42" table:default-cell-style-name="Default"/>
        <table:table-row table:style-name="ro1">
          <table:table-cell office:value-type="string">
            <text:p>w0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formula="oooc:=[.H1]/[.D1]" office:value-type="float" office:value="0">
            <text:p>0.00E+00</text:p>
          </table:table-cell>
          <table:table-cell table:number-columns-repeated="3"/>
          <table:table-cell/>
          <table:table-cell table:number-columns-repeated="241"/>
        </table:table-row>
        <table:table-row table:style-name="ro1">
          <table:table-cell office:value-type="string">
            <text:p>w1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5482676">
            <text:p>5482676</text:p>
          </table:table-cell>
          <table:table-cell office:value-type="float" office:value="4129.65">
            <text:p>4.13E+003</text:p>
          </table:table-cell>
          <table:table-cell office:value-type="float" office:value="1.63366">
            <text:p>1.63E+000</text:p>
          </table:table-cell>
          <table:table-cell office:value-type="float" office:value="1232899">
            <text:p>1232899</text:p>
          </table:table-cell>
          <table:table-cell office:value-type="float" office:value="12388.95">
            <text:p>1.24E+04</text:p>
          </table:table-cell>
          <table:table-cell office:value-type="float" office:value="4.90098">
            <text:p>4.90E+00</text:p>
          </table:table-cell>
          <table:table-cell table:formula="oooc:=[.H2]/[.D2]" office:value-type="float" office:value="0.1232899">
            <text:p>1.23E-01</text:p>
          </table:table-cell>
          <table:table-cell office:value-type="float" office:value="637080">
            <text:p>637080</text:p>
          </table:table-cell>
          <table:table-cell office:value-type="float" office:value="6401.8">
            <text:p>6.40E+03</text:p>
          </table:table-cell>
          <table:table-cell table:formula="oooc:=[.L2]/[.H2]" office:value-type="float" office:value="0.516733325276442">
            <text:p>5.17E-01</text:p>
          </table:table-cell>
          <table:table-cell table:formula="oooc:=ROUND(1000*[.M2])" office:value-type="float" office:value="6401800">
            <text:p>6401800</text:p>
          </table:table-cell>
          <table:table-cell table:number-columns-repeated="241"/>
        </table:table-row>
        <table:table-row table:style-name="ro1">
          <table:table-cell office:value-type="string">
            <text:p>w1_100ptw3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287193">
            <text:p>1287193</text:p>
          </table:table-cell>
          <table:table-cell office:value-type="float" office:value="102.526">
            <text:p>1.03E+002</text:p>
          </table:table-cell>
          <table:table-cell office:value-type="float" office:value="0.059913">
            <text:p>5.99E-002</text:p>
          </table:table-cell>
          <table:table-cell office:value-type="float" office:value="528993">
            <text:p>528993</text:p>
          </table:table-cell>
          <table:table-cell office:value-type="float" office:value="307.578">
            <text:p>3.08E+02</text:p>
          </table:table-cell>
          <table:table-cell office:value-type="float" office:value="0.179739">
            <text:p>1.80E-01</text:p>
          </table:table-cell>
          <table:table-cell table:formula="oooc:=[.H3]/[.D3]" office:value-type="float" office:value="0.0528993">
            <text:p>5.29E-02</text:p>
          </table:table-cell>
          <table:table-cell office:value-type="float" office:value="257097">
            <text:p>257097</text:p>
          </table:table-cell>
          <table:table-cell office:value-type="float" office:value="149.487">
            <text:p>1.49E+02</text:p>
          </table:table-cell>
          <table:table-cell table:formula="oooc:=[.L3]/[.H3]" office:value-type="float" office:value="0.486012102239538">
            <text:p>4.86E-01</text:p>
          </table:table-cell>
          <table:table-cell table:formula="oooc:=ROUND(1000*[.M3])" office:value-type="float" office:value="149487">
            <text:p>149487</text:p>
          </table:table-cell>
          <table:table-cell table:number-columns-repeated="241"/>
        </table:table-row>
        <table:table-row table:style-name="ro1">
          <table:table-cell office:value-type="string">
            <text:p>w1_1600ptw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99325">
            <text:p>99325</text:p>
          </table:table-cell>
          <table:table-cell office:value-type="float" office:value="0.0000269025">
            <text:p>2.69E-005</text:p>
          </table:table-cell>
          <table:table-cell office:value-type="float" office:value="0.000000054756">
            <text:p>5.48E-008</text:p>
          </table:table-cell>
          <table:table-cell office:value-type="float" office:value="57392">
            <text:p>57392</text:p>
          </table:table-cell>
          <table:table-cell office:value-type="float" office:value="0.00008071">
            <text:p>8.07E-05</text:p>
          </table:table-cell>
          <table:table-cell office:value-type="float" office:value="0.00000016">
            <text:p>1.60E-07</text:p>
          </table:table-cell>
          <table:table-cell table:formula="oooc:=[.H4]/[.D4]" office:value-type="float" office:value="0.0057392">
            <text:p>5.74E-03</text:p>
          </table:table-cell>
          <table:table-cell office:value-type="float" office:value="10968">
            <text:p>10968</text:p>
          </table:table-cell>
          <table:table-cell office:value-type="float" office:value="0.0000154245">
            <text:p>1.54E-05</text:p>
          </table:table-cell>
          <table:table-cell table:formula="oooc:=[.L4]/[.H4]" office:value-type="float" office:value="0.19110677446334">
            <text:p>1.91E-01</text:p>
          </table:table-cell>
          <table:table-cell table:formula="oooc:=ROUND(1000*[.M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1_300ptw8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430201">
            <text:p>430201</text:p>
          </table:table-cell>
          <table:table-cell office:value-type="float" office:value="1.47916">
            <text:p>1.48E+000</text:p>
          </table:table-cell>
          <table:table-cell office:value-type="float" office:value="0.00145385">
            <text:p>1.45E-003</text:p>
          </table:table-cell>
          <table:table-cell office:value-type="float" office:value="363588">
            <text:p>363588</text:p>
          </table:table-cell>
          <table:table-cell office:value-type="float" office:value="4.43748">
            <text:p>4.44E+00</text:p>
          </table:table-cell>
          <table:table-cell office:value-type="float" office:value="0.00436155">
            <text:p>4.36E-03</text:p>
          </table:table-cell>
          <table:table-cell table:formula="oooc:=[.H5]/[.D5]" office:value-type="float" office:value="0.0363588">
            <text:p>3.64E-02</text:p>
          </table:table-cell>
          <table:table-cell office:value-type="float" office:value="117153">
            <text:p>117153</text:p>
          </table:table-cell>
          <table:table-cell office:value-type="float" office:value="1.42982">
            <text:p>1.43E+00</text:p>
          </table:table-cell>
          <table:table-cell table:formula="oooc:=[.L5]/[.H5]" office:value-type="float" office:value="0.322213604409386">
            <text:p>3.22E-01</text:p>
          </table:table-cell>
          <table:table-cell table:formula="oooc:=ROUND(1000*[.M5])" office:value-type="float" office:value="1430">
            <text:p>1430</text:p>
          </table:table-cell>
          <table:table-cell table:number-columns-repeated="241"/>
        </table:table-row>
        <table:table-row table:style-name="ro1">
          <table:table-cell office:value-type="string">
            <text:p>w1_800ptw16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97806">
            <text:p>197806</text:p>
          </table:table-cell>
          <table:table-cell office:value-type="float" office:value="0.0000270447">
            <text:p>2.70E-005</text:p>
          </table:table-cell>
          <table:table-cell office:value-type="float" office:value="0.0000000586198">
            <text:p>5.86E-008</text:p>
          </table:table-cell>
          <table:table-cell office:value-type="float" office:value="94281">
            <text:p>94281</text:p>
          </table:table-cell>
          <table:table-cell office:value-type="float" office:value="0.00008113">
            <text:p>8.11E-05</text:p>
          </table:table-cell>
          <table:table-cell office:value-type="float" office:value="0.00000018">
            <text:p>1.80E-07</text:p>
          </table:table-cell>
          <table:table-cell table:formula="oooc:=[.H6]/[.D6]" office:value-type="float" office:value="0.0094281">
            <text:p>9.43E-03</text:p>
          </table:table-cell>
          <table:table-cell office:value-type="float" office:value="18116">
            <text:p>18116</text:p>
          </table:table-cell>
          <table:table-cell office:value-type="float" office:value="0.0000155902">
            <text:p>1.56E-05</text:p>
          </table:table-cell>
          <table:table-cell table:formula="oooc:=[.L6]/[.H6]" office:value-type="float" office:value="0.192149001389463">
            <text:p>1.92E-01</text:p>
          </table:table-cell>
          <table:table-cell table:formula="oooc:=ROUND(1000*[.M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0ptw1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76596">
            <text:p>176596</text:p>
          </table:table-cell>
          <table:table-cell office:value-type="float" office:value="2385.76">
            <text:p>2.39E+003</text:p>
          </table:table-cell>
          <table:table-cell office:value-type="float" office:value="4.04151">
            <text:p>4.04E+000</text:p>
          </table:table-cell>
          <table:table-cell office:value-type="float" office:value="93884">
            <text:p>93884</text:p>
          </table:table-cell>
          <table:table-cell office:value-type="float" office:value="6323.16096616">
            <text:p>6.32E+03</text:p>
          </table:table-cell>
          <table:table-cell office:value-type="float" office:value="10.71152097">
            <text:p>1.07E+01</text:p>
          </table:table-cell>
          <table:table-cell table:formula="oooc:=[.H7]/[.D7]" office:value-type="float" office:value="0.0093884">
            <text:p>9.39E-03</text:p>
          </table:table-cell>
          <table:table-cell office:value-type="float" office:value="26988">
            <text:p>26988</text:p>
          </table:table-cell>
          <table:table-cell office:value-type="float" office:value="1817.66">
            <text:p>1.82E+03</text:p>
          </table:table-cell>
          <table:table-cell table:formula="oooc:=[.L7]/[.H7]" office:value-type="float" office:value="0.287461122235951">
            <text:p>2.87E-01</text:p>
          </table:table-cell>
          <table:table-cell table:formula="oooc:=ROUND(1000*[.M7])" office:value-type="float" office:value="1817660">
            <text:p>1817660</text:p>
          </table:table-cell>
          <table:table-cell table:number-columns-repeated="241"/>
        </table:table-row>
        <table:table-row table:style-name="ro1">
          <table:table-cell office:value-type="string">
            <text:p>w2_100ptw3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67305">
            <text:p>167305</text:p>
          </table:table-cell>
          <table:table-cell office:value-type="float" office:value="194.085">
            <text:p>1.94E+002</text:p>
          </table:table-cell>
          <table:table-cell office:value-type="float" office:value="0.458845">
            <text:p>4.59E-001</text:p>
          </table:table-cell>
          <table:table-cell office:value-type="float" office:value="38235">
            <text:p>38235</text:p>
          </table:table-cell>
          <table:table-cell office:value-type="float" office:value="460.54010778">
            <text:p>4.61E+02</text:p>
          </table:table-cell>
          <table:table-cell office:value-type="float" office:value="1.0887834">
            <text:p>1.09E+00</text:p>
          </table:table-cell>
          <table:table-cell table:formula="oooc:=[.H8]/[.D8]" office:value-type="float" office:value="0.0038235">
            <text:p>3.82E-03</text:p>
          </table:table-cell>
          <table:table-cell office:value-type="float" office:value="11302">
            <text:p>11302</text:p>
          </table:table-cell>
          <table:table-cell office:value-type="float" office:value="136.143">
            <text:p>1.36E+02</text:p>
          </table:table-cell>
          <table:table-cell table:formula="oooc:=[.L8]/[.H8]" office:value-type="float" office:value="0.295593043023408">
            <text:p>2.96E-01</text:p>
          </table:table-cell>
          <table:table-cell table:formula="oooc:=ROUND(1000*[.M8])" office:value-type="float" office:value="136143">
            <text:p>136143</text:p>
          </table:table-cell>
          <table:table-cell table:number-columns-repeated="241"/>
        </table:table-row>
        <table:table-row table:style-name="ro1">
          <table:table-cell office:value-type="string">
            <text:p>w2_1600ptw_</text:p>
          </table:table-cell>
          <table:table-cell office:value-type="float" office:value="2000000">
            <text:p>2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89671">
            <text:p>89671</text:p>
          </table:table-cell>
          <table:table-cell office:value-type="float" office:value="0.000128419">
            <text:p>1.28E-004</text:p>
          </table:table-cell>
          <table:table-cell office:value-type="float" office:value="0.000000586476">
            <text:p>5.86E-007</text:p>
          </table:table-cell>
          <table:table-cell office:value-type="float" office:value="9409">
            <text:p>9409</text:p>
          </table:table-cell>
          <table:table-cell office:value-type="float" office:value="0.00024441">
            <text:p>2.44E-04</text:p>
          </table:table-cell>
          <table:table-cell office:value-type="float" office:value="0.00000112">
            <text:p>1.12E-06</text:p>
          </table:table-cell>
          <table:table-cell table:formula="oooc:=[.H9]/[.D9]" office:value-type="float" office:value="0.0009409">
            <text:p>9.41E-04</text:p>
          </table:table-cell>
          <table:table-cell office:value-type="float" office:value="1469">
            <text:p>1469</text:p>
          </table:table-cell>
          <table:table-cell office:value-type="float" office:value="0.0000381631">
            <text:p>3.82E-05</text:p>
          </table:table-cell>
          <table:table-cell table:formula="oooc:=[.L9]/[.H9]" office:value-type="float" office:value="0.15612711233925">
            <text:p>1.56E-01</text:p>
          </table:table-cell>
          <table:table-cell table:formula="oooc:=ROUND(1000*[.M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300ptw8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70127">
            <text:p>70127</text:p>
          </table:table-cell>
          <table:table-cell office:value-type="float" office:value="4.44924">
            <text:p>4.45E+000</text:p>
          </table:table-cell>
          <table:table-cell office:value-type="float" office:value="0.0148726">
            <text:p>1.49E-002</text:p>
          </table:table-cell>
          <table:table-cell office:value-type="float" office:value="20849">
            <text:p>20849</text:p>
          </table:table-cell>
          <table:table-cell office:value-type="float" office:value="9.63561328">
            <text:p>9.64E+00</text:p>
          </table:table-cell>
          <table:table-cell office:value-type="float" office:value="0.03220924">
            <text:p>3.22E-02</text:p>
          </table:table-cell>
          <table:table-cell table:formula="oooc:=[.H10]/[.D10]" office:value-type="float" office:value="0.0020849">
            <text:p>2.08E-03</text:p>
          </table:table-cell>
          <table:table-cell office:value-type="float" office:value="4397">
            <text:p>4397</text:p>
          </table:table-cell>
          <table:table-cell office:value-type="float" office:value="2.03252">
            <text:p>2.03E+00</text:p>
          </table:table-cell>
          <table:table-cell table:formula="oooc:=[.L10]/[.H10]" office:value-type="float" office:value="0.210897405151326">
            <text:p>2.11E-01</text:p>
          </table:table-cell>
          <table:table-cell table:formula="oooc:=ROUND(1000*[.M10])" office:value-type="float" office:value="2033">
            <text:p>2033</text:p>
          </table:table-cell>
          <table:table-cell table:number-columns-repeated="241"/>
        </table:table-row>
        <table:table-row table:style-name="ro1">
          <table:table-cell office:value-type="string">
            <text:p>w2_800ptw1600_</text:p>
          </table:table-cell>
          <table:table-cell office:value-type="float" office:value="1500000">
            <text:p>15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94629">
            <text:p>94629</text:p>
          </table:table-cell>
          <table:table-cell office:value-type="float" office:value="0.000128071">
            <text:p>1.28E-004</text:p>
          </table:table-cell>
          <table:table-cell office:value-type="float" office:value="0.000000474353">
            <text:p>4.74E-007</text:p>
          </table:table-cell>
          <table:table-cell office:value-type="float" office:value="10376">
            <text:p>10376</text:p>
          </table:table-cell>
          <table:table-cell office:value-type="float" office:value="0.00024373">
            <text:p>2.44E-04</text:p>
          </table:table-cell>
          <table:table-cell office:value-type="float" office:value="0.0000009">
            <text:p>9.00E-07</text:p>
          </table:table-cell>
          <table:table-cell table:formula="oooc:=[.H11]/[.D11]" office:value-type="float" office:value="0.0010376">
            <text:p>1.04E-03</text:p>
          </table:table-cell>
          <table:table-cell office:value-type="float" office:value="1596">
            <text:p>1596</text:p>
          </table:table-cell>
          <table:table-cell office:value-type="float" office:value="0.0000375657">
            <text:p>3.76E-05</text:p>
          </table:table-cell>
          <table:table-cell table:formula="oooc:=[.L11]/[.H11]" office:value-type="float" office:value="0.153816499614495">
            <text:p>1.54E-01</text:p>
          </table:table-cell>
          <table:table-cell table:formula="oooc:=ROUND(1000*[.M1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0ptw1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50362">
            <text:p>150362</text:p>
          </table:table-cell>
          <table:table-cell office:value-type="float" office:value="1264.4">
            <text:p>1.26E+003</text:p>
          </table:table-cell>
          <table:table-cell office:value-type="float" office:value="4.8917">
            <text:p>4.89E+000</text:p>
          </table:table-cell>
          <table:table-cell office:value-type="float" office:value="14213">
            <text:p>14213</text:p>
          </table:table-cell>
          <table:table-cell office:value-type="float" office:value="2665.202574">
            <text:p>2.67E+03</text:p>
          </table:table-cell>
          <table:table-cell office:value-type="float" office:value="10.31111312">
            <text:p>1.03E+01</text:p>
          </table:table-cell>
          <table:table-cell table:formula="oooc:=[.H12]/[.D12]" office:value-type="float" office:value="0.000473766666666667">
            <text:p>4.74E-04</text:p>
          </table:table-cell>
          <table:table-cell office:value-type="float" office:value="2267">
            <text:p>2267</text:p>
          </table:table-cell>
          <table:table-cell office:value-type="float" office:value="425.165">
            <text:p>4.25E+02</text:p>
          </table:table-cell>
          <table:table-cell table:formula="oooc:=[.L12]/[.H12]" office:value-type="float" office:value="0.159501864490255">
            <text:p>1.60E-01</text:p>
          </table:table-cell>
          <table:table-cell table:formula="oooc:=ROUND(1000*[.M12])" office:value-type="float" office:value="425165">
            <text:p>425165</text:p>
          </table:table-cell>
          <table:table-cell table:number-columns-repeated="241"/>
        </table:table-row>
        <table:table-row table:style-name="ro1">
          <table:table-cell office:value-type="string">
            <text:p>w3_100ptw3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97701">
            <text:p>197701</text:p>
          </table:table-cell>
          <table:table-cell office:value-type="float" office:value="204.538">
            <text:p>2.05E+002</text:p>
          </table:table-cell>
          <table:table-cell office:value-type="float" office:value="0.455168">
            <text:p>4.55E-001</text:p>
          </table:table-cell>
          <table:table-cell office:value-type="float" office:value="34071">
            <text:p>34071</text:p>
          </table:table-cell>
          <table:table-cell office:value-type="float" office:value="381.48793612">
            <text:p>3.81E+02</text:p>
          </table:table-cell>
          <table:table-cell office:value-type="float" office:value="0.84894299">
            <text:p>8.49E-01</text:p>
          </table:table-cell>
          <table:table-cell table:formula="oooc:=[.H13]/[.D13]" office:value-type="float" office:value="0.0011357">
            <text:p>1.14E-03</text:p>
          </table:table-cell>
          <table:table-cell office:value-type="float" office:value="6140">
            <text:p>6140</text:p>
          </table:table-cell>
          <table:table-cell office:value-type="float" office:value="68.7487">
            <text:p>6.87E+01</text:p>
          </table:table-cell>
          <table:table-cell table:formula="oooc:=[.L13]/[.H13]" office:value-type="float" office:value="0.180211910422353">
            <text:p>1.80E-01</text:p>
          </table:table-cell>
          <table:table-cell table:formula="oooc:=ROUND(1000*[.M13])" office:value-type="float" office:value="68749">
            <text:p>68749</text:p>
          </table:table-cell>
          <table:table-cell table:number-columns-repeated="241"/>
        </table:table-row>
        <table:table-row table:style-name="ro1">
          <table:table-cell office:value-type="string">
            <text:p>w3_1600ptw_</text:p>
          </table:table-cell>
          <table:table-cell office:value-type="float" office:value="3000000">
            <text:p>3000000</text:p>
          </table:table-cell>
          <table:table-cell office:value-type="float" office:value="6">
            <text:p>6</text:p>
          </table:table-cell>
          <table:table-cell office:value-type="float" office:value="70000000">
            <text:p>70000000</text:p>
          </table:table-cell>
          <table:table-cell office:value-type="float" office:value="52991">
            <text:p>52991</text:p>
          </table:table-cell>
          <table:table-cell office:value-type="float" office:value="0.000254623">
            <text:p>2.55E-004</text:p>
          </table:table-cell>
          <table:table-cell office:value-type="float" office:value="0.00000106125">
            <text:p>1.06E-006</text:p>
          </table:table-cell>
          <table:table-cell office:value-type="float" office:value="11101">
            <text:p>11101</text:p>
          </table:table-cell>
          <table:table-cell office:value-type="float" office:value="0.0003489">
            <text:p>3.49E-04</text:p>
          </table:table-cell>
          <table:table-cell office:value-type="float" office:value="0.00000145">
            <text:p>1.45E-06</text:p>
          </table:table-cell>
          <table:table-cell table:formula="oooc:=[.H14]/[.D14]" office:value-type="float" office:value="0.000158585714285714">
            <text:p>1.59E-04</text:p>
          </table:table-cell>
          <table:table-cell office:value-type="float" office:value="1282">
            <text:p>1282</text:p>
          </table:table-cell>
          <table:table-cell office:value-type="float" office:value="0.0000403073">
            <text:p>4.03E-05</text:p>
          </table:table-cell>
          <table:table-cell table:formula="oooc:=[.L14]/[.H14]" office:value-type="float" office:value="0.115485091433204">
            <text:p>1.15E-01</text:p>
          </table:table-cell>
          <table:table-cell table:formula="oooc:=ROUND(1000*[.M1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300ptw8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80545">
            <text:p>180545</text:p>
          </table:table-cell>
          <table:table-cell office:value-type="float" office:value="6.77534">
            <text:p>6.78E+000</text:p>
          </table:table-cell>
          <table:table-cell office:value-type="float" office:value="0.0183494">
            <text:p>1.83E-002</text:p>
          </table:table-cell>
          <table:table-cell office:value-type="float" office:value="20499">
            <text:p>20499</text:p>
          </table:table-cell>
          <table:table-cell office:value-type="float" office:value="11.10650807">
            <text:p>1.11E+01</text:p>
          </table:table-cell>
          <table:table-cell office:value-type="float" office:value="0.03007934">
            <text:p>3.01E-02</text:p>
          </table:table-cell>
          <table:table-cell table:formula="oooc:=[.H15]/[.D15]" office:value-type="float" office:value="0.0006833">
            <text:p>6.83E-04</text:p>
          </table:table-cell>
          <table:table-cell office:value-type="float" office:value="2892">
            <text:p>2892</text:p>
          </table:table-cell>
          <table:table-cell office:value-type="float" office:value="1.56691">
            <text:p>1.57E+00</text:p>
          </table:table-cell>
          <table:table-cell table:formula="oooc:=[.L15]/[.H15]" office:value-type="float" office:value="0.141080052685497">
            <text:p>1.41E-01</text:p>
          </table:table-cell>
          <table:table-cell table:formula="oooc:=ROUND(1000*[.M15])" office:value-type="float" office:value="1567">
            <text:p>1567</text:p>
          </table:table-cell>
          <table:table-cell table:number-columns-repeated="241"/>
        </table:table-row>
        <table:table-row table:style-name="ro1">
          <table:table-cell office:value-type="string">
            <text:p>w3_800ptw1600_</text:p>
          </table:table-cell>
          <table:table-cell office:value-type="float" office:value="2000000">
            <text:p>2000000</text:p>
          </table:table-cell>
          <table:table-cell office:value-type="float" office:value="6">
            <text:p>6</text:p>
          </table:table-cell>
          <table:table-cell office:value-type="float" office:value="50000000">
            <text:p>50000000</text:p>
          </table:table-cell>
          <table:table-cell office:value-type="float" office:value="67901">
            <text:p>67901</text:p>
          </table:table-cell>
          <table:table-cell office:value-type="float" office:value="0.000253197">
            <text:p>2.53E-004</text:p>
          </table:table-cell>
          <table:table-cell office:value-type="float" office:value="0.00000135428">
            <text:p>1.35E-006</text:p>
          </table:table-cell>
          <table:table-cell office:value-type="float" office:value="6560">
            <text:p>6560</text:p>
          </table:table-cell>
          <table:table-cell office:value-type="float" office:value="0.0003453">
            <text:p>3.45E-04</text:p>
          </table:table-cell>
          <table:table-cell office:value-type="float" office:value="0.00000185">
            <text:p>1.85E-06</text:p>
          </table:table-cell>
          <table:table-cell table:formula="oooc:=[.H16]/[.D16]" office:value-type="float" office:value="0.0001312">
            <text:p>1.31E-04</text:p>
          </table:table-cell>
          <table:table-cell office:value-type="float" office:value="770">
            <text:p>770</text:p>
          </table:table-cell>
          <table:table-cell office:value-type="float" office:value="0.000040543">
            <text:p>4.05E-05</text:p>
          </table:table-cell>
          <table:table-cell table:formula="oooc:=[.L16]/[.H16]" office:value-type="float" office:value="0.117378048780488">
            <text:p>1.17E-01</text:p>
          </table:table-cell>
          <table:table-cell table:formula="oooc:=ROUND(1000*[.M1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0ptw1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26561">
            <text:p>126561</text:p>
          </table:table-cell>
          <table:table-cell office:value-type="float" office:value="624.188">
            <text:p>6.24E+002</text:p>
          </table:table-cell>
          <table:table-cell office:value-type="float" office:value="1.57946">
            <text:p>1.58E+000</text:p>
          </table:table-cell>
          <table:table-cell office:value-type="float" office:value="25757">
            <text:p>25757</text:p>
          </table:table-cell>
          <table:table-cell office:value-type="float" office:value="1010.50480228">
            <text:p>1.01E+03</text:p>
          </table:table-cell>
          <table:table-cell office:value-type="float" office:value="2.55700513">
            <text:p>2.56E+00</text:p>
          </table:table-cell>
          <table:table-cell table:formula="oooc:=[.H17]/[.D17]" office:value-type="float" office:value="0.000429283333333333">
            <text:p>4.29E-04</text:p>
          </table:table-cell>
          <table:table-cell office:value-type="float" office:value="2431">
            <text:p>2431</text:p>
          </table:table-cell>
          <table:table-cell office:value-type="float" office:value="95.3847">
            <text:p>9.54E+01</text:p>
          </table:table-cell>
          <table:table-cell table:formula="oooc:=[.L17]/[.H17]" office:value-type="float" office:value="0.0943821097177466">
            <text:p>9.44E-02</text:p>
          </table:table-cell>
          <table:table-cell table:formula="oooc:=ROUND(1000*[.M17])" office:value-type="float" office:value="95385">
            <text:p>95385</text:p>
          </table:table-cell>
          <table:table-cell table:number-columns-repeated="241"/>
        </table:table-row>
        <table:table-row table:style-name="ro1">
          <table:table-cell office:value-type="string">
            <text:p>w4_100ptw3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216542">
            <text:p>216542</text:p>
          </table:table-cell>
          <table:table-cell office:value-type="float" office:value="159.586">
            <text:p>1.60E+002</text:p>
          </table:table-cell>
          <table:table-cell office:value-type="float" office:value="0.377445">
            <text:p>3.77E-001</text:p>
          </table:table-cell>
          <table:table-cell office:value-type="float" office:value="25199">
            <text:p>25199</text:p>
          </table:table-cell>
          <table:table-cell office:value-type="float" office:value="229.0378916">
            <text:p>2.29E+02</text:p>
          </table:table-cell>
          <table:table-cell office:value-type="float" office:value="0.54170922">
            <text:p>5.42E-01</text:p>
          </table:table-cell>
          <table:table-cell table:formula="oooc:=[.H18]/[.D18]" office:value-type="float" office:value="0.000419983333333333">
            <text:p>4.20E-04</text:p>
          </table:table-cell>
          <table:table-cell office:value-type="float" office:value="2689">
            <text:p>2689</text:p>
          </table:table-cell>
          <table:table-cell office:value-type="float" office:value="24.4408">
            <text:p>2.44E+01</text:p>
          </table:table-cell>
          <table:table-cell table:formula="oooc:=[.L18]/[.H18]" office:value-type="float" office:value="0.106710583753324">
            <text:p>1.07E-01</text:p>
          </table:table-cell>
          <table:table-cell table:formula="oooc:=ROUND(1000*[.M18])" office:value-type="float" office:value="24441">
            <text:p>24441</text:p>
          </table:table-cell>
          <table:table-cell table:number-columns-repeated="241"/>
        </table:table-row>
        <table:table-row table:style-name="ro1">
          <table:table-cell office:value-type="string">
            <text:p>w4_1600ptw_</text:p>
          </table:table-cell>
          <table:table-cell office:value-type="float" office:value="4000000">
            <text:p>4000000</text:p>
          </table:table-cell>
          <table:table-cell office:value-type="float" office:value="7">
            <text:p>7</text:p>
          </table:table-cell>
          <table:table-cell office:value-type="float" office:value="100000000">
            <text:p>100000000</text:p>
          </table:table-cell>
          <table:table-cell office:value-type="float" office:value="110029">
            <text:p>110029</text:p>
          </table:table-cell>
          <table:table-cell office:value-type="float" office:value="0.000301371">
            <text:p>3.01E-004</text:p>
          </table:table-cell>
          <table:table-cell office:value-type="float" office:value="0.00000113234">
            <text:p>1.13E-006</text:p>
          </table:table-cell>
          <table:table-cell office:value-type="float" office:value="5615">
            <text:p>5615</text:p>
          </table:table-cell>
          <table:table-cell office:value-type="float" office:value="0.00030578">
            <text:p>3.06E-04</text:p>
          </table:table-cell>
          <table:table-cell office:value-type="float" office:value="0.00000115">
            <text:p>1.15E-06</text:p>
          </table:table-cell>
          <table:table-cell table:formula="oooc:=[.H19]/[.D19]" office:value-type="float" office:value="0.00005615">
            <text:p>5.62E-05</text:p>
          </table:table-cell>
          <table:table-cell office:value-type="float" office:value="426">
            <text:p>426</text:p>
          </table:table-cell>
          <table:table-cell office:value-type="float" office:value="0.0000232114">
            <text:p>2.32E-05</text:p>
          </table:table-cell>
          <table:table-cell table:formula="oooc:=[.L19]/[.H19]" office:value-type="float" office:value="0.0758682101513802">
            <text:p>7.59E-02</text:p>
          </table:table-cell>
          <table:table-cell table:formula="oooc:=ROUND(1000*[.M1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300ptw8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01516">
            <text:p>101516</text:p>
          </table:table-cell>
          <table:table-cell office:value-type="float" office:value="7.09354">
            <text:p>7.09E+000</text:p>
          </table:table-cell>
          <table:table-cell office:value-type="float" office:value="0.0245031">
            <text:p>2.45E-002</text:p>
          </table:table-cell>
          <table:table-cell office:value-type="float" office:value="11721">
            <text:p>11721</text:p>
          </table:table-cell>
          <table:table-cell office:value-type="float" office:value="8.72774357">
            <text:p>8.73E+00</text:p>
          </table:table-cell>
          <table:table-cell office:value-type="float" office:value="0.0301481">
            <text:p>3.01E-02</text:p>
          </table:table-cell>
          <table:table-cell table:formula="oooc:=[.H20]/[.D20]" office:value-type="float" office:value="0.00019535">
            <text:p>1.95E-04</text:p>
          </table:table-cell>
          <table:table-cell office:value-type="float" office:value="1064">
            <text:p>1064</text:p>
          </table:table-cell>
          <table:table-cell office:value-type="float" office:value="0.792889">
            <text:p>7.93E-01</text:p>
          </table:table-cell>
          <table:table-cell table:formula="oooc:=[.L20]/[.H20]" office:value-type="float" office:value="0.0907772374370787">
            <text:p>9.08E-02</text:p>
          </table:table-cell>
          <table:table-cell table:formula="oooc:=ROUND(1000*[.M20])" office:value-type="float" office:value="793">
            <text:p>793</text:p>
          </table:table-cell>
          <table:table-cell table:number-columns-repeated="241"/>
        </table:table-row>
        <table:table-row table:style-name="ro1">
          <table:table-cell office:value-type="string">
            <text:p>w4_800ptw1600_</text:p>
          </table:table-cell>
          <table:table-cell office:value-type="float" office:value="3000000">
            <text:p>3000000</text:p>
          </table:table-cell>
          <table:table-cell office:value-type="float" office:value="7">
            <text:p>7</text:p>
          </table:table-cell>
          <table:table-cell office:value-type="float" office:value="80000000">
            <text:p>80000000</text:p>
          </table:table-cell>
          <table:table-cell office:value-type="float" office:value="116617">
            <text:p>116617</text:p>
          </table:table-cell>
          <table:table-cell office:value-type="float" office:value="0.00030184">
            <text:p>3.02E-004</text:p>
          </table:table-cell>
          <table:table-cell office:value-type="float" office:value="0.00000178106">
            <text:p>1.78E-006</text:p>
          </table:table-cell>
          <table:table-cell office:value-type="float" office:value="4131">
            <text:p>4131</text:p>
          </table:table-cell>
          <table:table-cell office:value-type="float" office:value="0.000306">
            <text:p>3.06E-04</text:p>
          </table:table-cell>
          <table:table-cell office:value-type="float" office:value="0.00000181">
            <text:p>1.81E-06</text:p>
          </table:table-cell>
          <table:table-cell table:formula="oooc:=[.H21]/[.D21]" office:value-type="float" office:value="0.0000516375">
            <text:p>5.16E-05</text:p>
          </table:table-cell>
          <table:table-cell office:value-type="float" office:value="354">
            <text:p>354</text:p>
          </table:table-cell>
          <table:table-cell office:value-type="float" office:value="0.0000264463">
            <text:p>2.64E-05</text:p>
          </table:table-cell>
          <table:table-cell table:formula="oooc:=[.L21]/[.H21]" office:value-type="float" office:value="0.0856935366739288">
            <text:p>8.57E-02</text:p>
          </table:table-cell>
          <table:table-cell table:formula="oooc:=ROUND(1000*[.M2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0ptw1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45930">
            <text:p>145930</text:p>
          </table:table-cell>
          <table:table-cell office:value-type="float" office:value="287.081">
            <text:p>2.87E+002</text:p>
          </table:table-cell>
          <table:table-cell office:value-type="float" office:value="0.722595">
            <text:p>7.23E-001</text:p>
          </table:table-cell>
          <table:table-cell office:value-type="float" office:value="16114">
            <text:p>16114</text:p>
          </table:table-cell>
          <table:table-cell office:value-type="float" office:value="346.20568209">
            <text:p>3.46E+02</text:p>
          </table:table-cell>
          <table:table-cell office:value-type="float" office:value="0.87141432">
            <text:p>8.71E-01</text:p>
          </table:table-cell>
          <table:table-cell table:formula="oooc:=[.H22]/[.D22]" office:value-type="float" office:value="0.00016114">
            <text:p>1.61E-04</text:p>
          </table:table-cell>
          <table:table-cell office:value-type="float" office:value="1191">
            <text:p>1191</text:p>
          </table:table-cell>
          <table:table-cell office:value-type="float" office:value="25.5947">
            <text:p>2.56E+01</text:p>
          </table:table-cell>
          <table:table-cell table:formula="oooc:=[.L22]/[.H22]" office:value-type="float" office:value="0.0739108849447685">
            <text:p>7.39E-02</text:p>
          </table:table-cell>
          <table:table-cell table:formula="oooc:=ROUND(1000*[.M22])" office:value-type="float" office:value="25595">
            <text:p>25595</text:p>
          </table:table-cell>
          <table:table-cell table:number-columns-repeated="241"/>
        </table:table-row>
        <table:table-row table:style-name="ro1">
          <table:table-cell office:value-type="string">
            <text:p>w5_100ptw3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67674">
            <text:p>167674</text:p>
          </table:table-cell>
          <table:table-cell office:value-type="float" office:value="101.204">
            <text:p>1.01E+002</text:p>
          </table:table-cell>
          <table:table-cell office:value-type="float" office:value="0.235952">
            <text:p>2.36E-001</text:p>
          </table:table-cell>
          <table:table-cell office:value-type="float" office:value="13930">
            <text:p>13930</text:p>
          </table:table-cell>
          <table:table-cell office:value-type="float" office:value="108.32702472">
            <text:p>1.08E+02</text:p>
          </table:table-cell>
          <table:table-cell office:value-type="float" office:value="0.25255897">
            <text:p>2.53E-01</text:p>
          </table:table-cell>
          <table:table-cell table:formula="oooc:=[.H23]/[.D23]" office:value-type="float" office:value="0.0001393">
            <text:p>1.39E-04</text:p>
          </table:table-cell>
          <table:table-cell office:value-type="float" office:value="1235">
            <text:p>1235</text:p>
          </table:table-cell>
          <table:table-cell office:value-type="float" office:value="9.61229">
            <text:p>9.61E+00</text:p>
          </table:table-cell>
          <table:table-cell table:formula="oooc:=[.L23]/[.H23]" office:value-type="float" office:value="0.0886575735821967">
            <text:p>8.87E-02</text:p>
          </table:table-cell>
          <table:table-cell table:formula="oooc:=ROUND(1000*[.M23])" office:value-type="float" office:value="9612">
            <text:p>9612</text:p>
          </table:table-cell>
          <table:table-cell table:number-columns-repeated="241"/>
        </table:table-row>
        <table:table-row table:style-name="ro1">
          <table:table-cell office:value-type="string">
            <text:p>w5_1600ptw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124215">
            <text:p>124215</text:p>
          </table:table-cell>
          <table:table-cell office:value-type="float" office:value="0.000256491">
            <text:p>2.56E-004</text:p>
          </table:table-cell>
          <table:table-cell office:value-type="float" office:value="0.00000144549">
            <text:p>1.45E-006</text:p>
          </table:table-cell>
          <table:table-cell office:value-type="float" office:value="3088">
            <text:p>3088</text:p>
          </table:table-cell>
          <table:table-cell office:value-type="float" office:value="0.00018889">
            <text:p>1.89E-04</text:p>
          </table:table-cell>
          <table:table-cell office:value-type="float" office:value="0.00000106">
            <text:p>1.06E-06</text:p>
          </table:table-cell>
          <table:table-cell table:formula="oooc:=[.H24]/[.D24]" office:value-type="float" office:value="0.00001544">
            <text:p>1.54E-05</text:p>
          </table:table-cell>
          <table:table-cell office:value-type="float" office:value="304">
            <text:p>304</text:p>
          </table:table-cell>
          <table:table-cell office:value-type="float" office:value="0.0000186074">
            <text:p>1.86E-05</text:p>
          </table:table-cell>
          <table:table-cell table:formula="oooc:=[.L24]/[.H24]" office:value-type="float" office:value="0.0984455958549223">
            <text:p>9.84E-02</text:p>
          </table:table-cell>
          <table:table-cell table:formula="oooc:=ROUND(1000*[.M2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300ptw8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98664">
            <text:p>98664</text:p>
          </table:table-cell>
          <table:table-cell office:value-type="float" office:value="5.78554">
            <text:p>5.79E+000</text:p>
          </table:table-cell>
          <table:table-cell office:value-type="float" office:value="0.0243941">
            <text:p>2.44E-002</text:p>
          </table:table-cell>
          <table:table-cell office:value-type="float" office:value="4739">
            <text:p>4739</text:p>
          </table:table-cell>
          <table:table-cell office:value-type="float" office:value="5.24605208">
            <text:p>5.25E+00</text:p>
          </table:table-cell>
          <table:table-cell office:value-type="float" office:value="0.02211941">
            <text:p>2.21E-02</text:p>
          </table:table-cell>
          <table:table-cell table:formula="oooc:=[.H25]/[.D25]" office:value-type="float" office:value="0.00004739">
            <text:p>4.74E-05</text:p>
          </table:table-cell>
          <table:table-cell office:value-type="float" office:value="454">
            <text:p>454</text:p>
          </table:table-cell>
          <table:table-cell office:value-type="float" office:value="0.503107">
            <text:p>5.03E-01</text:p>
          </table:table-cell>
          <table:table-cell table:formula="oooc:=[.L25]/[.H25]" office:value-type="float" office:value="0.0958008018569318">
            <text:p>9.58E-02</text:p>
          </table:table-cell>
          <table:table-cell table:formula="oooc:=ROUND(1000*[.M25])" office:value-type="float" office:value="503">
            <text:p>503</text:p>
          </table:table-cell>
          <table:table-cell table:number-columns-repeated="241"/>
        </table:table-row>
        <table:table-row table:style-name="ro1">
          <table:table-cell office:value-type="string">
            <text:p>w5_800ptw1600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101646">
            <text:p>101646</text:p>
          </table:table-cell>
          <table:table-cell office:value-type="float" office:value="0.000253401">
            <text:p>2.53E-004</text:p>
          </table:table-cell>
          <table:table-cell office:value-type="float" office:value="0.00000142484">
            <text:p>1.42E-006</text:p>
          </table:table-cell>
          <table:table-cell office:value-type="float" office:value="2026">
            <text:p>2026</text:p>
          </table:table-cell>
          <table:table-cell office:value-type="float" office:value="0.0001867">
            <text:p>1.87E-04</text:p>
          </table:table-cell>
          <table:table-cell office:value-type="float" office:value="0.00000105">
            <text:p>1.05E-06</text:p>
          </table:table-cell>
          <table:table-cell table:formula="oooc:=[.H26]/[.D26]" office:value-type="float" office:value="0.00001013">
            <text:p>1.01E-05</text:p>
          </table:table-cell>
          <table:table-cell office:value-type="float" office:value="187">
            <text:p>187</text:p>
          </table:table-cell>
          <table:table-cell office:value-type="float" office:value="0.0000174565">
            <text:p>1.75E-05</text:p>
          </table:table-cell>
          <table:table-cell table:formula="oooc:=[.L26]/[.H26]" office:value-type="float" office:value="0.0923000987166831">
            <text:p>9.23E-02</text:p>
          </table:table-cell>
          <table:table-cell table:formula="oooc:=ROUND(1000*[.M2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1"/>
          <table:table-cell table:style-name="ce1" office:value-type="string">
            <text:p>NEVT / ITER</text:p>
          </table:table-cell>
          <table:table-cell table:style-name="ce1" office:value-type="string">
            <text:p>NITER</text:p>
          </table:table-cell>
          <table:table-cell table:style-name="ce1" office:value-type="string">
            <text:p>NEVTS</text:p>
          </table:table-cell>
          <table:table-cell table:style-name="ce1" office:value-type="string">
            <text:p>WGT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ff</text:p>
          </table:table-cell>
          <table:table-cell table:style-name="ce1" office:value-type="string">
            <text:p>MATC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matc eff</text:p>
          </table:table-cell>
          <table:table-cell table:style-name="ce1" office:value-type="string">
            <text:p>nevts at 1/fb</text:p>
          </table:table-cell>
          <table:table-cell table:style-name="ce1"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EXCLUSIVE</text:p>
          </table:table-cell>
          <table:table-cell table:style-name="Default" office:value-type="string">
            <text:p>W+0jets</text:p>
          </table:table-cell>
          <table:table-cell table:formula="oooc:=[.O1]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</text:p>
          </table:table-cell>
          <table:table-cell table:formula="oooc:=SUM([.O2:.O6])" office:value-type="float" office:value="6552717">
            <text:p>6552717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</text:p>
          </table:table-cell>
          <table:table-cell table:formula="oooc:=SUM([.O7:.O11])" office:value-type="float" office:value="1955836">
            <text:p>195583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</text:p>
          </table:table-cell>
          <table:table-cell table:formula="oooc:=SUM([.O12:.O16])" office:value-type="float" office:value="495481">
            <text:p>495481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</text:p>
          </table:table-cell>
          <table:table-cell table:formula="oooc:=SUM([.O17:.O21])" office:value-type="float" office:value="120619">
            <text:p>120619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22:.O26])" office:value-type="float" office:value="35710">
            <text:p>3571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INCLUSIVE</text:p>
          </table:table-cell>
          <table:table-cell table:style-name="Default" office:value-type="string">
            <text:p>W+0jets+</text:p>
          </table:table-cell>
          <table:table-cell table:formula="oooc:=SUM([.O30:.$O$35])" office:value-type="float" office:value="9160363">
            <text:p>9160363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+</text:p>
          </table:table-cell>
          <table:table-cell table:formula="oooc:=SUM([.O31:.$O$35])" office:value-type="float" office:value="9160363">
            <text:p>9160363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+</text:p>
          </table:table-cell>
          <table:table-cell table:formula="oooc:=SUM([.O32:.$O$35])" office:value-type="float" office:value="2607646">
            <text:p>260764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+</text:p>
          </table:table-cell>
          <table:table-cell table:formula="oooc:=SUM([.O33:.$O$35])" office:value-type="float" office:value="651810">
            <text:p>65181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+</text:p>
          </table:table-cell>
          <table:table-cell table:formula="oooc:=SUM([.O34:.$O$35])" office:value-type="float" office:value="156329">
            <text:p>156329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35:.$O$35])" office:value-type="float" office:value="35710">
            <text:p>35710</text:p>
          </table:table-cell>
          <table:table-cell table:number-columns-repeated="241"/>
        </table:table-row>
      </table:table>
      <table:table table:name="QFAC_HAL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42" table:default-cell-style-name="Default"/>
        <table:table-row table:style-name="ro1">
          <table:table-cell office:value-type="string">
            <text:p>w0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8864569">
            <text:p>8864569</text:p>
          </table:table-cell>
          <table:table-cell office:value-type="float" office:value="10661.3">
            <text:p>1.07E+004</text:p>
          </table:table-cell>
          <table:table-cell office:value-type="float" office:value="0.967193">
            <text:p>9.67E-001</text:p>
          </table:table-cell>
          <table:table-cell office:value-type="float" office:value="6678941">
            <text:p>6678941</text:p>
          </table:table-cell>
          <table:table-cell office:value-type="float" office:value="31983.9">
            <text:p>3.20E+04</text:p>
          </table:table-cell>
          <table:table-cell office:value-type="float" office:value="2.901579">
            <text:p>2.90E+00</text:p>
          </table:table-cell>
          <table:table-cell table:formula="oooc:=[.H1]/[.D1]" office:value-type="float" office:value="0.6678941">
            <text:p>6.68E-01</text:p>
          </table:table-cell>
          <table:table-cell office:value-type="float" office:value="5785958">
            <text:p>5785958</text:p>
          </table:table-cell>
          <table:table-cell office:value-type="float" office:value="27707.6">
            <text:p>2.77E+04</text:p>
          </table:table-cell>
          <table:table-cell table:formula="oooc:=[.L1]/[.H1]" office:value-type="float" office:value="0.866298714122493">
            <text:p>8.66E-01</text:p>
          </table:table-cell>
          <table:table-cell table:formula="oooc:=ROUND(1000*[.M1])" office:value-type="float" office:value="27707600">
            <text:p>27707600</text:p>
          </table:table-cell>
          <table:table-cell table:number-columns-repeated="241"/>
        </table:table-row>
        <table:table-row table:style-name="ro1">
          <table:table-cell office:value-type="string">
            <text:p>w1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5297156">
            <text:p>5297156</text:p>
          </table:table-cell>
          <table:table-cell office:value-type="float" office:value="4441.18">
            <text:p>4.44E+003</text:p>
          </table:table-cell>
          <table:table-cell office:value-type="float" office:value="1.78027">
            <text:p>1.78E+000</text:p>
          </table:table-cell>
          <table:table-cell office:value-type="float" office:value="1202695">
            <text:p>1202695</text:p>
          </table:table-cell>
          <table:table-cell office:value-type="float" office:value="13259.6599973">
            <text:p>1.33E+04</text:p>
          </table:table-cell>
          <table:table-cell office:value-type="float" office:value="5.31520337">
            <text:p>5.32E+00</text:p>
          </table:table-cell>
          <table:table-cell table:formula="oooc:=[.H2]/[.D2]" office:value-type="float" office:value="0.1202695">
            <text:p>1.20E-01</text:p>
          </table:table-cell>
          <table:table-cell office:value-type="float" office:value="577498">
            <text:p>577498</text:p>
          </table:table-cell>
          <table:table-cell office:value-type="float" office:value="6366.89">
            <text:p>6.37E+03</text:p>
          </table:table-cell>
          <table:table-cell table:formula="oooc:=[.L2]/[.H2]" office:value-type="float" office:value="0.480169951650252">
            <text:p>4.80E-01</text:p>
          </table:table-cell>
          <table:table-cell table:formula="oooc:=ROUND(1000*[.M2])" office:value-type="float" office:value="6366890">
            <text:p>6366890</text:p>
          </table:table-cell>
          <table:table-cell table:number-columns-repeated="241"/>
        </table:table-row>
        <table:table-row table:style-name="ro1">
          <table:table-cell office:value-type="string">
            <text:p>w1_100ptw3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291935">
            <text:p>1291935</text:p>
          </table:table-cell>
          <table:table-cell office:value-type="float" office:value="112.061">
            <text:p>1.12E+002</text:p>
          </table:table-cell>
          <table:table-cell office:value-type="float" office:value="0.0649875">
            <text:p>6.50E-002</text:p>
          </table:table-cell>
          <table:table-cell office:value-type="float" office:value="487638">
            <text:p>487638</text:p>
          </table:table-cell>
          <table:table-cell office:value-type="float" office:value="310.36665707">
            <text:p>3.10E+02</text:p>
          </table:table-cell>
          <table:table-cell office:value-type="float" office:value="0.17999084">
            <text:p>1.80E-01</text:p>
          </table:table-cell>
          <table:table-cell table:formula="oooc:=[.H3]/[.D3]" office:value-type="float" office:value="0.0487638">
            <text:p>4.88E-02</text:p>
          </table:table-cell>
          <table:table-cell office:value-type="float" office:value="259793">
            <text:p>259793</text:p>
          </table:table-cell>
          <table:table-cell office:value-type="float" office:value="165.35">
            <text:p>1.65E+02</text:p>
          </table:table-cell>
          <table:table-cell table:formula="oooc:=[.L3]/[.H3]" office:value-type="float" office:value="0.532757906479807">
            <text:p>5.33E-01</text:p>
          </table:table-cell>
          <table:table-cell table:formula="oooc:=ROUND(1000*[.M3])" office:value-type="float" office:value="165350">
            <text:p>165350</text:p>
          </table:table-cell>
          <table:table-cell table:number-columns-repeated="241"/>
        </table:table-row>
        <table:table-row table:style-name="ro1">
          <table:table-cell office:value-type="string">
            <text:p>w1_1600ptw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02201">
            <text:p>102201</text:p>
          </table:table-cell>
          <table:table-cell office:value-type="float" office:value="0.000034675">
            <text:p>3.47E-005</text:p>
          </table:table-cell>
          <table:table-cell office:value-type="float" office:value="0.0000000734403">
            <text:p>7.34E-008</text:p>
          </table:table-cell>
          <table:table-cell office:value-type="float" office:value="54159">
            <text:p>54159</text:p>
          </table:table-cell>
          <table:table-cell office:value-type="float" office:value="0.00009637">
            <text:p>9.64E-05</text:p>
          </table:table-cell>
          <table:table-cell office:value-type="float" office:value="0.0000002">
            <text:p>2.00E-07</text:p>
          </table:table-cell>
          <table:table-cell table:formula="oooc:=[.H4]/[.D4]" office:value-type="float" office:value="0.0054159">
            <text:p>5.42E-03</text:p>
          </table:table-cell>
          <table:table-cell office:value-type="float" office:value="10772">
            <text:p>10772</text:p>
          </table:table-cell>
          <table:table-cell office:value-type="float" office:value="0.0000191687">
            <text:p>1.92E-05</text:p>
          </table:table-cell>
          <table:table-cell table:formula="oooc:=[.L4]/[.H4]" office:value-type="float" office:value="0.198895843719419">
            <text:p>1.99E-01</text:p>
          </table:table-cell>
          <table:table-cell table:formula="oooc:=ROUND(1000*[.M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1_300ptw8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436925">
            <text:p>436925</text:p>
          </table:table-cell>
          <table:table-cell office:value-type="float" office:value="1.73306">
            <text:p>1.73E+000</text:p>
          </table:table-cell>
          <table:table-cell office:value-type="float" office:value="0.00168469">
            <text:p>1.68E-003</text:p>
          </table:table-cell>
          <table:table-cell office:value-type="float" office:value="347920">
            <text:p>347920</text:p>
          </table:table-cell>
          <table:table-cell office:value-type="float" office:value="4.75623991">
            <text:p>4.76E+00</text:p>
          </table:table-cell>
          <table:table-cell office:value-type="float" office:value="0.00462349">
            <text:p>4.62E-03</text:p>
          </table:table-cell>
          <table:table-cell table:formula="oooc:=[.H5]/[.D5]" office:value-type="float" office:value="0.034792">
            <text:p>3.48E-02</text:p>
          </table:table-cell>
          <table:table-cell office:value-type="float" office:value="120403">
            <text:p>120403</text:p>
          </table:table-cell>
          <table:table-cell office:value-type="float" office:value="1.64599">
            <text:p>1.65E+00</text:p>
          </table:table-cell>
          <table:table-cell table:formula="oooc:=[.L5]/[.H5]" office:value-type="float" office:value="0.346065187399402">
            <text:p>3.46E-01</text:p>
          </table:table-cell>
          <table:table-cell table:formula="oooc:=ROUND(1000*[.M5])" office:value-type="float" office:value="1646">
            <text:p>1646</text:p>
          </table:table-cell>
          <table:table-cell table:number-columns-repeated="241"/>
        </table:table-row>
        <table:table-row table:style-name="ro1">
          <table:table-cell office:value-type="string">
            <text:p>w1_800ptw16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71207">
            <text:p>171207</text:p>
          </table:table-cell>
          <table:table-cell office:value-type="float" office:value="0.0000348238">
            <text:p>3.48E-005</text:p>
          </table:table-cell>
          <table:table-cell office:value-type="float" office:value="0.0000000754829">
            <text:p>7.55E-008</text:p>
          </table:table-cell>
          <table:table-cell office:value-type="float" office:value="86717">
            <text:p>86717</text:p>
          </table:table-cell>
          <table:table-cell office:value-type="float" office:value="0.00009678">
            <text:p>9.68E-05</text:p>
          </table:table-cell>
          <table:table-cell office:value-type="float" office:value="0.00000021">
            <text:p>2.10E-07</text:p>
          </table:table-cell>
          <table:table-cell table:formula="oooc:=[.H6]/[.D6]" office:value-type="float" office:value="0.0086717">
            <text:p>8.67E-03</text:p>
          </table:table-cell>
          <table:table-cell office:value-type="float" office:value="17334">
            <text:p>17334</text:p>
          </table:table-cell>
          <table:table-cell office:value-type="float" office:value="0.0000193455">
            <text:p>1.93E-05</text:p>
          </table:table-cell>
          <table:table-cell table:formula="oooc:=[.L6]/[.H6]" office:value-type="float" office:value="0.199891601416101">
            <text:p>2.00E-01</text:p>
          </table:table-cell>
          <table:table-cell table:formula="oooc:=ROUND(1000*[.M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0ptw1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82366">
            <text:p>182366</text:p>
          </table:table-cell>
          <table:table-cell office:value-type="float" office:value="2411.17">
            <text:p>2.41E+003</text:p>
          </table:table-cell>
          <table:table-cell office:value-type="float" office:value="4.03125">
            <text:p>4.03E+000</text:p>
          </table:table-cell>
          <table:table-cell office:value-type="float" office:value="99305">
            <text:p>99305</text:p>
          </table:table-cell>
          <table:table-cell office:value-type="float" office:value="6386.04462719">
            <text:p>6.39E+03</text:p>
          </table:table-cell>
          <table:table-cell office:value-type="float" office:value="10.67686741">
            <text:p>1.07E+01</text:p>
          </table:table-cell>
          <table:table-cell table:formula="oooc:=[.H7]/[.D7]" office:value-type="float" office:value="0.0099305">
            <text:p>9.93E-03</text:p>
          </table:table-cell>
          <table:table-cell office:value-type="float" office:value="29550">
            <text:p>29550</text:p>
          </table:table-cell>
          <table:table-cell office:value-type="float" office:value="1900.28">
            <text:p>1.90E+03</text:p>
          </table:table-cell>
          <table:table-cell table:formula="oooc:=[.L7]/[.H7]" office:value-type="float" office:value="0.297568098283067">
            <text:p>2.98E-01</text:p>
          </table:table-cell>
          <table:table-cell table:formula="oooc:=ROUND(1000*[.M7])" office:value-type="float" office:value="1900280">
            <text:p>1900280</text:p>
          </table:table-cell>
          <table:table-cell table:number-columns-repeated="241"/>
        </table:table-row>
        <table:table-row table:style-name="ro1">
          <table:table-cell office:value-type="string">
            <text:p>w2_100ptw3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89566">
            <text:p>189566</text:p>
          </table:table-cell>
          <table:table-cell office:value-type="float" office:value="200.705">
            <text:p>2.01E+002</text:p>
          </table:table-cell>
          <table:table-cell office:value-type="float" office:value="0.487195">
            <text:p>4.87E-001</text:p>
          </table:table-cell>
          <table:table-cell office:value-type="float" office:value="27017">
            <text:p>27017</text:p>
          </table:table-cell>
          <table:table-cell office:value-type="float" office:value="473.64250858">
            <text:p>4.74E+02</text:p>
          </table:table-cell>
          <table:table-cell office:value-type="float" office:value="1.14972852">
            <text:p>1.15E+00</text:p>
          </table:table-cell>
          <table:table-cell table:formula="oooc:=[.H8]/[.D8]" office:value-type="float" office:value="0.0027017">
            <text:p>2.70E-03</text:p>
          </table:table-cell>
          <table:table-cell office:value-type="float" office:value="9010">
            <text:p>9010</text:p>
          </table:table-cell>
          <table:table-cell office:value-type="float" office:value="157.968">
            <text:p>1.58E+02</text:p>
          </table:table-cell>
          <table:table-cell table:formula="oooc:=[.L8]/[.H8]" office:value-type="float" office:value="0.33349372617241">
            <text:p>3.33E-01</text:p>
          </table:table-cell>
          <table:table-cell table:formula="oooc:=ROUND(1000*[.M8])" office:value-type="float" office:value="157968">
            <text:p>157968</text:p>
          </table:table-cell>
          <table:table-cell table:number-columns-repeated="241"/>
        </table:table-row>
        <table:table-row table:style-name="ro1">
          <table:table-cell office:value-type="string">
            <text:p>w2_1600ptw_</text:p>
          </table:table-cell>
          <table:table-cell office:value-type="float" office:value="2000000">
            <text:p>2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01817">
            <text:p>101817</text:p>
          </table:table-cell>
          <table:table-cell office:value-type="float" office:value="0.000154784">
            <text:p>1.55E-004</text:p>
          </table:table-cell>
          <table:table-cell office:value-type="float" office:value="0.000000650465">
            <text:p>6.50E-007</text:p>
          </table:table-cell>
          <table:table-cell office:value-type="float" office:value="9282">
            <text:p>9282</text:p>
          </table:table-cell>
          <table:table-cell office:value-type="float" office:value="0.00029263">
            <text:p>2.93E-04</text:p>
          </table:table-cell>
          <table:table-cell office:value-type="float" office:value="0.00000123">
            <text:p>1.23E-06</text:p>
          </table:table-cell>
          <table:table-cell table:formula="oooc:=[.H9]/[.D9]" office:value-type="float" office:value="0.0009282">
            <text:p>9.28E-04</text:p>
          </table:table-cell>
          <table:table-cell office:value-type="float" office:value="1406">
            <text:p>1406</text:p>
          </table:table-cell>
          <table:table-cell office:value-type="float" office:value="0.0000443312">
            <text:p>4.43E-05</text:p>
          </table:table-cell>
          <table:table-cell table:formula="oooc:=[.L9]/[.H9]" office:value-type="float" office:value="0.151475975005387">
            <text:p>1.51E-01</text:p>
          </table:table-cell>
          <table:table-cell table:formula="oooc:=ROUND(1000*[.M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300ptw8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62306">
            <text:p>62306</text:p>
          </table:table-cell>
          <table:table-cell office:value-type="float" office:value="4.83601">
            <text:p>4.84E+000</text:p>
          </table:table-cell>
          <table:table-cell office:value-type="float" office:value="0.0150909">
            <text:p>1.51E-002</text:p>
          </table:table-cell>
          <table:table-cell office:value-type="float" office:value="17705">
            <text:p>17705</text:p>
          </table:table-cell>
          <table:table-cell office:value-type="float" office:value="10.42026282">
            <text:p>1.04E+01</text:p>
          </table:table-cell>
          <table:table-cell office:value-type="float" office:value="0.03251671">
            <text:p>3.25E-02</text:p>
          </table:table-cell>
          <table:table-cell table:formula="oooc:=[.H10]/[.D10]" office:value-type="float" office:value="0.0017705">
            <text:p>1.77E-03</text:p>
          </table:table-cell>
          <table:table-cell office:value-type="float" office:value="4092">
            <text:p>4092</text:p>
          </table:table-cell>
          <table:table-cell office:value-type="float" office:value="2.40862">
            <text:p>2.41E+00</text:p>
          </table:table-cell>
          <table:table-cell table:formula="oooc:=[.L10]/[.H10]" office:value-type="float" office:value="0.231121152216888">
            <text:p>2.31E-01</text:p>
          </table:table-cell>
          <table:table-cell table:formula="oooc:=ROUND(1000*[.M10])" office:value-type="float" office:value="2409">
            <text:p>2409</text:p>
          </table:table-cell>
          <table:table-cell table:number-columns-repeated="241"/>
        </table:table-row>
        <table:table-row table:style-name="ro1">
          <table:table-cell office:value-type="string">
            <text:p>w2_800ptw1600_</text:p>
          </table:table-cell>
          <table:table-cell office:value-type="float" office:value="1500000">
            <text:p>15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77204">
            <text:p>77204</text:p>
          </table:table-cell>
          <table:table-cell office:value-type="float" office:value="0.000153864">
            <text:p>1.54E-004</text:p>
          </table:table-cell>
          <table:table-cell office:value-type="float" office:value="0.000000669407">
            <text:p>6.69E-007</text:p>
          </table:table-cell>
          <table:table-cell office:value-type="float" office:value="8556">
            <text:p>8556</text:p>
          </table:table-cell>
          <table:table-cell office:value-type="float" office:value="0.00029157">
            <text:p>2.92E-04</text:p>
          </table:table-cell>
          <table:table-cell office:value-type="float" office:value="0.00000127">
            <text:p>1.27E-06</text:p>
          </table:table-cell>
          <table:table-cell table:formula="oooc:=[.H11]/[.D11]" office:value-type="float" office:value="0.0008556">
            <text:p>8.56E-04</text:p>
          </table:table-cell>
          <table:table-cell office:value-type="float" office:value="1337">
            <text:p>1337</text:p>
          </table:table-cell>
          <table:table-cell office:value-type="float" office:value="0.0000455674">
            <text:p>4.56E-05</text:p>
          </table:table-cell>
          <table:table-cell table:formula="oooc:=[.L11]/[.H11]" office:value-type="float" office:value="0.156264609630669">
            <text:p>1.56E-01</text:p>
          </table:table-cell>
          <table:table-cell table:formula="oooc:=ROUND(1000*[.M1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0ptw1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22060">
            <text:p>122060</text:p>
          </table:table-cell>
          <table:table-cell office:value-type="float" office:value="1283.26">
            <text:p>1.28E+003</text:p>
          </table:table-cell>
          <table:table-cell office:value-type="float" office:value="3.93947">
            <text:p>3.94E+000</text:p>
          </table:table-cell>
          <table:table-cell office:value-type="float" office:value="34249">
            <text:p>34249</text:p>
          </table:table-cell>
          <table:table-cell office:value-type="float" office:value="2703.93508829">
            <text:p>2.70E+03</text:p>
          </table:table-cell>
          <table:table-cell office:value-type="float" office:value="8.30078952">
            <text:p>8.30E+00</text:p>
          </table:table-cell>
          <table:table-cell table:formula="oooc:=[.H12]/[.D12]" office:value-type="float" office:value="0.00114163333333333">
            <text:p>1.14E-03</text:p>
          </table:table-cell>
          <table:table-cell office:value-type="float" office:value="6184">
            <text:p>6184</text:p>
          </table:table-cell>
          <table:table-cell office:value-type="float" office:value="488.365">
            <text:p>4.88E+02</text:p>
          </table:table-cell>
          <table:table-cell table:formula="oooc:=[.L12]/[.H12]" office:value-type="float" office:value="0.180560016350842">
            <text:p>1.81E-01</text:p>
          </table:table-cell>
          <table:table-cell table:formula="oooc:=ROUND(1000*[.M12])" office:value-type="float" office:value="488365">
            <text:p>488365</text:p>
          </table:table-cell>
          <table:table-cell table:number-columns-repeated="241"/>
        </table:table-row>
        <table:table-row table:style-name="ro1">
          <table:table-cell office:value-type="string">
            <text:p>w3_100ptw3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298038">
            <text:p>298038</text:p>
          </table:table-cell>
          <table:table-cell office:value-type="float" office:value="214.734">
            <text:p>2.15E+002</text:p>
          </table:table-cell>
          <table:table-cell office:value-type="float" office:value="0.501141">
            <text:p>5.01E-001</text:p>
          </table:table-cell>
          <table:table-cell office:value-type="float" office:value="35441">
            <text:p>35441</text:p>
          </table:table-cell>
          <table:table-cell office:value-type="float" office:value="399.27594015">
            <text:p>3.99E+02</text:p>
          </table:table-cell>
          <table:table-cell office:value-type="float" office:value="0.9318205">
            <text:p>9.32E-01</text:p>
          </table:table-cell>
          <table:table-cell table:formula="oooc:=[.H13]/[.D13]" office:value-type="float" office:value="0.00118136666666667">
            <text:p>1.18E-03</text:p>
          </table:table-cell>
          <table:table-cell office:value-type="float" office:value="7377">
            <text:p>7377</text:p>
          </table:table-cell>
          <table:table-cell office:value-type="float" office:value="83.1276">
            <text:p>8.31E+01</text:p>
          </table:table-cell>
          <table:table-cell table:formula="oooc:=[.L13]/[.H13]" office:value-type="float" office:value="0.208148754267656">
            <text:p>2.08E-01</text:p>
          </table:table-cell>
          <table:table-cell table:formula="oooc:=ROUND(1000*[.M13])" office:value-type="float" office:value="83128">
            <text:p>83128</text:p>
          </table:table-cell>
          <table:table-cell table:number-columns-repeated="241"/>
        </table:table-row>
        <table:table-row table:style-name="ro1">
          <table:table-cell office:value-type="string">
            <text:p>w3_1600ptw_</text:p>
          </table:table-cell>
          <table:table-cell office:value-type="float" office:value="3000000">
            <text:p>3000000</text:p>
          </table:table-cell>
          <table:table-cell office:value-type="float" office:value="6">
            <text:p>6</text:p>
          </table:table-cell>
          <table:table-cell office:value-type="float" office:value="70000000">
            <text:p>70000000</text:p>
          </table:table-cell>
          <table:table-cell office:value-type="float" office:value="167664">
            <text:p>167664</text:p>
          </table:table-cell>
          <table:table-cell office:value-type="float" office:value="0.000305488">
            <text:p>3.05E-004</text:p>
          </table:table-cell>
          <table:table-cell office:value-type="float" office:value="0.000000833347">
            <text:p>8.33E-007</text:p>
          </table:table-cell>
          <table:table-cell office:value-type="float" office:value="16416">
            <text:p>16416</text:p>
          </table:table-cell>
          <table:table-cell office:value-type="float" office:value="0.00041949">
            <text:p>4.19E-04</text:p>
          </table:table-cell>
          <table:table-cell office:value-type="float" office:value="0.00000114">
            <text:p>1.14E-06</text:p>
          </table:table-cell>
          <table:table-cell table:formula="oooc:=[.H14]/[.D14]" office:value-type="float" office:value="0.000234514285714286">
            <text:p>2.35E-04</text:p>
          </table:table-cell>
          <table:table-cell office:value-type="float" office:value="2025">
            <text:p>2025</text:p>
          </table:table-cell>
          <table:table-cell office:value-type="float" office:value="0.0000517526">
            <text:p>5.18E-05</text:p>
          </table:table-cell>
          <table:table-cell table:formula="oooc:=[.L14]/[.H14]" office:value-type="float" office:value="0.123355263157895">
            <text:p>1.23E-01</text:p>
          </table:table-cell>
          <table:table-cell table:formula="oooc:=ROUND(1000*[.M1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300ptw8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96755">
            <text:p>196755</text:p>
          </table:table-cell>
          <table:table-cell office:value-type="float" office:value="7.44428">
            <text:p>7.44E+000</text:p>
          </table:table-cell>
          <table:table-cell office:value-type="float" office:value="0.0189693">
            <text:p>1.90E-002</text:p>
          </table:table-cell>
          <table:table-cell office:value-type="float" office:value="20573">
            <text:p>20573</text:p>
          </table:table-cell>
          <table:table-cell office:value-type="float" office:value="12.18931758">
            <text:p>1.22E+01</text:p>
          </table:table-cell>
          <table:table-cell office:value-type="float" office:value="0.03106047">
            <text:p>3.11E-02</text:p>
          </table:table-cell>
          <table:table-cell table:formula="oooc:=[.H15]/[.D15]" office:value-type="float" office:value="0.000685766666666667">
            <text:p>6.86E-04</text:p>
          </table:table-cell>
          <table:table-cell office:value-type="float" office:value="3153">
            <text:p>3153</text:p>
          </table:table-cell>
          <table:table-cell office:value-type="float" office:value="1.86821">
            <text:p>1.87E+00</text:p>
          </table:table-cell>
          <table:table-cell table:formula="oooc:=[.L15]/[.H15]" office:value-type="float" office:value="0.153259126038983">
            <text:p>1.53E-01</text:p>
          </table:table-cell>
          <table:table-cell table:formula="oooc:=ROUND(1000*[.M15])" office:value-type="float" office:value="1868">
            <text:p>1868</text:p>
          </table:table-cell>
          <table:table-cell table:number-columns-repeated="241"/>
        </table:table-row>
        <table:table-row table:style-name="ro1">
          <table:table-cell office:value-type="string">
            <text:p>w3_800ptw1600_</text:p>
          </table:table-cell>
          <table:table-cell office:value-type="float" office:value="2000000">
            <text:p>2000000</text:p>
          </table:table-cell>
          <table:table-cell office:value-type="float" office:value="6">
            <text:p>6</text:p>
          </table:table-cell>
          <table:table-cell office:value-type="float" office:value="50000000">
            <text:p>50000000</text:p>
          </table:table-cell>
          <table:table-cell office:value-type="float" office:value="64536">
            <text:p>64536</text:p>
          </table:table-cell>
          <table:table-cell office:value-type="float" office:value="0.000307289">
            <text:p>3.07E-004</text:p>
          </table:table-cell>
          <table:table-cell office:value-type="float" office:value="0.00000162517">
            <text:p>1.63E-006</text:p>
          </table:table-cell>
          <table:table-cell office:value-type="float" office:value="9016">
            <text:p>9016</text:p>
          </table:table-cell>
          <table:table-cell office:value-type="float" office:value="0.00042096">
            <text:p>4.21E-04</text:p>
          </table:table-cell>
          <table:table-cell office:value-type="float" office:value="0.00000223">
            <text:p>2.23E-06</text:p>
          </table:table-cell>
          <table:table-cell table:formula="oooc:=[.H16]/[.D16]" office:value-type="float" office:value="0.00018032">
            <text:p>1.80E-04</text:p>
          </table:table-cell>
          <table:table-cell office:value-type="float" office:value="1046">
            <text:p>1046</text:p>
          </table:table-cell>
          <table:table-cell office:value-type="float" office:value="0.0000488815">
            <text:p>4.89E-05</text:p>
          </table:table-cell>
          <table:table-cell table:formula="oooc:=[.L16]/[.H16]" office:value-type="float" office:value="0.116015971606034">
            <text:p>1.16E-01</text:p>
          </table:table-cell>
          <table:table-cell table:formula="oooc:=ROUND(1000*[.M1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0ptw1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01585">
            <text:p>101585</text:p>
          </table:table-cell>
          <table:table-cell office:value-type="float" office:value="652.402">
            <text:p>6.52E+002</text:p>
          </table:table-cell>
          <table:table-cell office:value-type="float" office:value="2.07223">
            <text:p>2.07E+000</text:p>
          </table:table-cell>
          <table:table-cell office:value-type="float" office:value="20524">
            <text:p>20524</text:p>
          </table:table-cell>
          <table:table-cell office:value-type="float" office:value="1052.84309797">
            <text:p>1.05E+03</text:p>
          </table:table-cell>
          <table:table-cell office:value-type="float" office:value="3.34415445">
            <text:p>3.34E+00</text:p>
          </table:table-cell>
          <table:table-cell table:formula="oooc:=[.H17]/[.D17]" office:value-type="float" office:value="0.000342066666666667">
            <text:p>3.42E-04</text:p>
          </table:table-cell>
          <table:table-cell office:value-type="float" office:value="2151">
            <text:p>2151</text:p>
          </table:table-cell>
          <table:table-cell office:value-type="float" office:value="110.348">
            <text:p>1.10E+02</text:p>
          </table:table-cell>
          <table:table-cell table:formula="oooc:=[.L17]/[.H17]" office:value-type="float" office:value="0.104804131748197">
            <text:p>1.05E-01</text:p>
          </table:table-cell>
          <table:table-cell table:formula="oooc:=ROUND(1000*[.M17])" office:value-type="float" office:value="110348">
            <text:p>110348</text:p>
          </table:table-cell>
          <table:table-cell table:number-columns-repeated="241"/>
        </table:table-row>
        <table:table-row table:style-name="ro1">
          <table:table-cell office:value-type="string">
            <text:p>w4_100ptw3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90172">
            <text:p>190172</text:p>
          </table:table-cell>
          <table:table-cell office:value-type="float" office:value="170.948">
            <text:p>1.71E+002</text:p>
          </table:table-cell>
          <table:table-cell office:value-type="float" office:value="0.417963">
            <text:p>4.18E-001</text:p>
          </table:table-cell>
          <table:table-cell office:value-type="float" office:value="22550">
            <text:p>22550</text:p>
          </table:table-cell>
          <table:table-cell office:value-type="float" office:value="244.18836622">
            <text:p>2.44E+02</text:p>
          </table:table-cell>
          <table:table-cell office:value-type="float" office:value="0.59703361">
            <text:p>5.97E-01</text:p>
          </table:table-cell>
          <table:table-cell table:formula="oooc:=[.H18]/[.D18]" office:value-type="float" office:value="0.000375833333333333">
            <text:p>3.76E-04</text:p>
          </table:table-cell>
          <table:table-cell office:value-type="float" office:value="2696">
            <text:p>2696</text:p>
          </table:table-cell>
          <table:table-cell office:value-type="float" office:value="29.1982">
            <text:p>2.92E+01</text:p>
          </table:table-cell>
          <table:table-cell table:formula="oooc:=[.L18]/[.H18]" office:value-type="float" office:value="0.119556541019956">
            <text:p>1.20E-01</text:p>
          </table:table-cell>
          <table:table-cell table:formula="oooc:=ROUND(1000*[.M18])" office:value-type="float" office:value="29198">
            <text:p>29198</text:p>
          </table:table-cell>
          <table:table-cell table:number-columns-repeated="241"/>
        </table:table-row>
        <table:table-row table:style-name="ro1">
          <table:table-cell office:value-type="string">
            <text:p>w4_1600ptw_</text:p>
          </table:table-cell>
          <table:table-cell office:value-type="float" office:value="4000000">
            <text:p>4000000</text:p>
          </table:table-cell>
          <table:table-cell office:value-type="float" office:value="7">
            <text:p>7</text:p>
          </table:table-cell>
          <table:table-cell office:value-type="float" office:value="100000000">
            <text:p>100000000</text:p>
          </table:table-cell>
          <table:table-cell office:value-type="float" office:value="37965">
            <text:p>37965</text:p>
          </table:table-cell>
          <table:table-cell office:value-type="float" office:value="0.000361045">
            <text:p>3.61E-004</text:p>
          </table:table-cell>
          <table:table-cell office:value-type="float" office:value="0.00000212585">
            <text:p>2.13E-006</text:p>
          </table:table-cell>
          <table:table-cell office:value-type="float" office:value="4283">
            <text:p>4283</text:p>
          </table:table-cell>
          <table:table-cell office:value-type="float" office:value="0.00036497">
            <text:p>3.65E-04</text:p>
          </table:table-cell>
          <table:table-cell office:value-type="float" office:value="0.00000215">
            <text:p>2.15E-06</text:p>
          </table:table-cell>
          <table:table-cell table:formula="oooc:=[.H19]/[.D19]" office:value-type="float" office:value="0.00004283">
            <text:p>4.28E-05</text:p>
          </table:table-cell>
          <table:table-cell office:value-type="float" office:value="342">
            <text:p>342</text:p>
          </table:table-cell>
          <table:table-cell office:value-type="float" office:value="0.0000291703">
            <text:p>2.92E-05</text:p>
          </table:table-cell>
          <table:table-cell table:formula="oooc:=[.L19]/[.H19]" office:value-type="float" office:value="0.0798505720289517">
            <text:p>7.99E-02</text:p>
          </table:table-cell>
          <table:table-cell table:formula="oooc:=ROUND(1000*[.M1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300ptw8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52090">
            <text:p>152090</text:p>
          </table:table-cell>
          <table:table-cell office:value-type="float" office:value="7.93059">
            <text:p>7.93E+000</text:p>
          </table:table-cell>
          <table:table-cell office:value-type="float" office:value="0.0273032">
            <text:p>2.73E-002</text:p>
          </table:table-cell>
          <table:table-cell office:value-type="float" office:value="11807">
            <text:p>11807</text:p>
          </table:table-cell>
          <table:table-cell office:value-type="float" office:value="9.75446676">
            <text:p>9.75E+00</text:p>
          </table:table-cell>
          <table:table-cell office:value-type="float" office:value="0.03358239">
            <text:p>3.36E-02</text:p>
          </table:table-cell>
          <table:table-cell table:formula="oooc:=[.H20]/[.D20]" office:value-type="float" office:value="0.000196783333333333">
            <text:p>1.97E-04</text:p>
          </table:table-cell>
          <table:table-cell office:value-type="float" office:value="1136">
            <text:p>1136</text:p>
          </table:table-cell>
          <table:table-cell office:value-type="float" office:value="0.939871">
            <text:p>9.40E-01</text:p>
          </table:table-cell>
          <table:table-cell table:formula="oooc:=[.L20]/[.H20]" office:value-type="float" office:value="0.0962141102735665">
            <text:p>9.62E-02</text:p>
          </table:table-cell>
          <table:table-cell table:formula="oooc:=ROUND(1000*[.M20])" office:value-type="float" office:value="940">
            <text:p>940</text:p>
          </table:table-cell>
          <table:table-cell table:number-columns-repeated="241"/>
        </table:table-row>
        <table:table-row table:style-name="ro1">
          <table:table-cell office:value-type="string">
            <text:p>w4_800ptw1600_</text:p>
          </table:table-cell>
          <table:table-cell office:value-type="float" office:value="3000000">
            <text:p>3000000</text:p>
          </table:table-cell>
          <table:table-cell office:value-type="float" office:value="7">
            <text:p>7</text:p>
          </table:table-cell>
          <table:table-cell office:value-type="float" office:value="80000000">
            <text:p>80000000</text:p>
          </table:table-cell>
          <table:table-cell office:value-type="float" office:value="109076">
            <text:p>109076</text:p>
          </table:table-cell>
          <table:table-cell office:value-type="float" office:value="0.000361139">
            <text:p>3.61E-004</text:p>
          </table:table-cell>
          <table:table-cell office:value-type="float" office:value="0.00000138779">
            <text:p>1.39E-006</text:p>
          </table:table-cell>
          <table:table-cell office:value-type="float" office:value="5352">
            <text:p>5352</text:p>
          </table:table-cell>
          <table:table-cell office:value-type="float" office:value="0.00036574">
            <text:p>3.66E-04</text:p>
          </table:table-cell>
          <table:table-cell office:value-type="float" office:value="0.00000141">
            <text:p>1.41E-06</text:p>
          </table:table-cell>
          <table:table-cell table:formula="oooc:=[.H21]/[.D21]" office:value-type="float" office:value="0.0000669">
            <text:p>6.69E-05</text:p>
          </table:table-cell>
          <table:table-cell office:value-type="float" office:value="406">
            <text:p>406</text:p>
          </table:table-cell>
          <table:table-cell office:value-type="float" office:value="0.0000277916">
            <text:p>2.78E-05</text:p>
          </table:table-cell>
          <table:table-cell table:formula="oooc:=[.L21]/[.H21]" office:value-type="float" office:value="0.0758594917787743">
            <text:p>7.59E-02</text:p>
          </table:table-cell>
          <table:table-cell table:formula="oooc:=ROUND(1000*[.M2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0ptw1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90493">
            <text:p>190493</text:p>
          </table:table-cell>
          <table:table-cell office:value-type="float" office:value="306.198">
            <text:p>3.06E+002</text:p>
          </table:table-cell>
          <table:table-cell office:value-type="float" office:value="0.786652">
            <text:p>7.87E-001</text:p>
          </table:table-cell>
          <table:table-cell office:value-type="float" office:value="16942">
            <text:p>16942</text:p>
          </table:table-cell>
          <table:table-cell office:value-type="float" office:value="366.21577605">
            <text:p>3.66E+02</text:p>
          </table:table-cell>
          <table:table-cell office:value-type="float" office:value="0.94084342">
            <text:p>9.41E-01</text:p>
          </table:table-cell>
          <table:table-cell table:formula="oooc:=[.H22]/[.D22]" office:value-type="float" office:value="0.00016942">
            <text:p>1.69E-04</text:p>
          </table:table-cell>
          <table:table-cell office:value-type="float" office:value="1467">
            <text:p>1467</text:p>
          </table:table-cell>
          <table:table-cell office:value-type="float" office:value="31.7123">
            <text:p>3.17E+01</text:p>
          </table:table-cell>
          <table:table-cell table:formula="oooc:=[.L22]/[.H22]" office:value-type="float" office:value="0.0865895407862118">
            <text:p>8.66E-02</text:p>
          </table:table-cell>
          <table:table-cell table:formula="oooc:=ROUND(1000*[.M22])" office:value-type="float" office:value="31712">
            <text:p>31712</text:p>
          </table:table-cell>
          <table:table-cell table:number-columns-repeated="241"/>
        </table:table-row>
        <table:table-row table:style-name="ro1">
          <table:table-cell office:value-type="string">
            <text:p>w5_100ptw3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271091">
            <text:p>271091</text:p>
          </table:table-cell>
          <table:table-cell office:value-type="float" office:value="109.89">
            <text:p>1.10E+002</text:p>
          </table:table-cell>
          <table:table-cell office:value-type="float" office:value="0.231747">
            <text:p>2.32E-001</text:p>
          </table:table-cell>
          <table:table-cell office:value-type="float" office:value="16498">
            <text:p>16498</text:p>
          </table:table-cell>
          <table:table-cell office:value-type="float" office:value="117.1146141">
            <text:p>1.17E+02</text:p>
          </table:table-cell>
          <table:table-cell office:value-type="float" office:value="0.24698299">
            <text:p>2.47E-01</text:p>
          </table:table-cell>
          <table:table-cell table:formula="oooc:=[.H23]/[.D23]" office:value-type="float" office:value="0.00016498">
            <text:p>1.65E-04</text:p>
          </table:table-cell>
          <table:table-cell office:value-type="float" office:value="1685">
            <text:p>1685</text:p>
          </table:table-cell>
          <table:table-cell office:value-type="float" office:value="11.9621">
            <text:p>1.20E+01</text:p>
          </table:table-cell>
          <table:table-cell table:formula="oooc:=[.L23]/[.H23]" office:value-type="float" office:value="0.102133591950539">
            <text:p>1.02E-01</text:p>
          </table:table-cell>
          <table:table-cell table:formula="oooc:=ROUND(1000*[.M23])" office:value-type="float" office:value="11962">
            <text:p>11962</text:p>
          </table:table-cell>
          <table:table-cell table:number-columns-repeated="241"/>
        </table:table-row>
        <table:table-row table:style-name="ro1">
          <table:table-cell office:value-type="string">
            <text:p>w5_1600ptw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85170">
            <text:p>85170</text:p>
          </table:table-cell>
          <table:table-cell office:value-type="float" office:value="0.000309766">
            <text:p>3.10E-004</text:p>
          </table:table-cell>
          <table:table-cell office:value-type="float" office:value="0.00000113594">
            <text:p>1.14E-006</text:p>
          </table:table-cell>
          <table:table-cell office:value-type="float" office:value="3656">
            <text:p>3656</text:p>
          </table:table-cell>
          <table:table-cell office:value-type="float" office:value="0.00022849">
            <text:p>2.28E-04</text:p>
          </table:table-cell>
          <table:table-cell office:value-type="float" office:value="0.00000084">
            <text:p>8.40E-07</text:p>
          </table:table-cell>
          <table:table-cell table:formula="oooc:=[.H24]/[.D24]" office:value-type="float" office:value="0.00001828">
            <text:p>1.83E-05</text:p>
          </table:table-cell>
          <table:table-cell office:value-type="float" office:value="320">
            <text:p>320</text:p>
          </table:table-cell>
          <table:table-cell office:value-type="float" office:value="0.0000200265">
            <text:p>2.00E-05</text:p>
          </table:table-cell>
          <table:table-cell table:formula="oooc:=[.L24]/[.H24]" office:value-type="float" office:value="0.087527352297593">
            <text:p>8.75E-02</text:p>
          </table:table-cell>
          <table:table-cell table:formula="oooc:=ROUND(1000*[.M2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300ptw8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44375">
            <text:p>144375</text:p>
          </table:table-cell>
          <table:table-cell office:value-type="float" office:value="6.5008">
            <text:p>6.50E+000</text:p>
          </table:table-cell>
          <table:table-cell office:value-type="float" office:value="0.0197994">
            <text:p>1.98E-002</text:p>
          </table:table-cell>
          <table:table-cell office:value-type="float" office:value="7438">
            <text:p>7438</text:p>
          </table:table-cell>
          <table:table-cell office:value-type="float" office:value="5.9013378">
            <text:p>5.90E+00</text:p>
          </table:table-cell>
          <table:table-cell office:value-type="float" office:value="0.01797363">
            <text:p>1.80E-02</text:p>
          </table:table-cell>
          <table:table-cell table:formula="oooc:=[.H25]/[.D25]" office:value-type="float" office:value="0.00007438">
            <text:p>7.44E-05</text:p>
          </table:table-cell>
          <table:table-cell office:value-type="float" office:value="768">
            <text:p>768</text:p>
          </table:table-cell>
          <table:table-cell office:value-type="float" office:value="0.610237">
            <text:p>6.10E-01</text:p>
          </table:table-cell>
          <table:table-cell table:formula="oooc:=[.L25]/[.H25]" office:value-type="float" office:value="0.103253562785695">
            <text:p>1.03E-01</text:p>
          </table:table-cell>
          <table:table-cell table:formula="oooc:=ROUND(1000*[.M25])" office:value-type="float" office:value="610">
            <text:p>610</text:p>
          </table:table-cell>
          <table:table-cell table:number-columns-repeated="241"/>
        </table:table-row>
        <table:table-row table:style-name="ro1">
          <table:table-cell office:value-type="string">
            <text:p>w5_800ptw1600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139887">
            <text:p>139887</text:p>
          </table:table-cell>
          <table:table-cell office:value-type="float" office:value="0.000311401">
            <text:p>3.11E-004</text:p>
          </table:table-cell>
          <table:table-cell office:value-type="float" office:value="0.00000128336">
            <text:p>1.28E-006</text:p>
          </table:table-cell>
          <table:table-cell office:value-type="float" office:value="3932">
            <text:p>3932</text:p>
          </table:table-cell>
          <table:table-cell office:value-type="float" office:value="0.00023003">
            <text:p>2.30E-04</text:p>
          </table:table-cell>
          <table:table-cell office:value-type="float" office:value="0.00000095">
            <text:p>9.50E-07</text:p>
          </table:table-cell>
          <table:table-cell table:formula="oooc:=[.H26]/[.D26]" office:value-type="float" office:value="0.00001966">
            <text:p>1.97E-05</text:p>
          </table:table-cell>
          <table:table-cell office:value-type="float" office:value="358">
            <text:p>358</text:p>
          </table:table-cell>
          <table:table-cell office:value-type="float" office:value="0.0000210885">
            <text:p>2.11E-05</text:p>
          </table:table-cell>
          <table:table-cell table:formula="oooc:=[.L26]/[.H26]" office:value-type="float" office:value="0.0910478128179044">
            <text:p>9.10E-02</text:p>
          </table:table-cell>
          <table:table-cell table:formula="oooc:=ROUND(1000*[.M2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1"/>
          <table:table-cell table:style-name="ce1" office:value-type="string">
            <text:p>NEVT / ITER</text:p>
          </table:table-cell>
          <table:table-cell table:style-name="ce1" office:value-type="string">
            <text:p>NITER</text:p>
          </table:table-cell>
          <table:table-cell table:style-name="ce1" office:value-type="string">
            <text:p>NEVTS</text:p>
          </table:table-cell>
          <table:table-cell table:style-name="ce1" office:value-type="string">
            <text:p>WGT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ff</text:p>
          </table:table-cell>
          <table:table-cell table:style-name="ce1" office:value-type="string">
            <text:p>MATC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matc eff</text:p>
          </table:table-cell>
          <table:table-cell table:style-name="ce1" office:value-type="string">
            <text:p>nevts at 1/fb</text:p>
          </table:table-cell>
          <table:table-cell table:style-name="ce1"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EXCLUSIVE</text:p>
          </table:table-cell>
          <table:table-cell table:style-name="Default" office:value-type="string">
            <text:p>W+0jets</text:p>
          </table:table-cell>
          <table:table-cell table:formula="oooc:=[.O1]" office:value-type="float" office:value="27707600">
            <text:p>2770760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</text:p>
          </table:table-cell>
          <table:table-cell table:formula="oooc:=SUM([.O2:.O6])" office:value-type="float" office:value="6533886">
            <text:p>653388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</text:p>
          </table:table-cell>
          <table:table-cell table:formula="oooc:=SUM([.O7:.O11])" office:value-type="float" office:value="2060657">
            <text:p>2060657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</text:p>
          </table:table-cell>
          <table:table-cell table:formula="oooc:=SUM([.O12:.O16])" office:value-type="float" office:value="573361">
            <text:p>573361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</text:p>
          </table:table-cell>
          <table:table-cell table:formula="oooc:=SUM([.O17:.O21])" office:value-type="float" office:value="140486">
            <text:p>14048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22:.O26])" office:value-type="float" office:value="44284">
            <text:p>44284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INCLUSIVE</text:p>
          </table:table-cell>
          <table:table-cell table:style-name="Default" office:value-type="string">
            <text:p>W+0jets+</text:p>
          </table:table-cell>
          <table:table-cell table:formula="oooc:=SUM([.O30:.$O$35])" office:value-type="float" office:value="37060274">
            <text:p>37060274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+</text:p>
          </table:table-cell>
          <table:table-cell table:formula="oooc:=SUM([.O31:.$O$35])" office:value-type="float" office:value="9352674">
            <text:p>9352674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+</text:p>
          </table:table-cell>
          <table:table-cell table:formula="oooc:=SUM([.O32:.$O$35])" office:value-type="float" office:value="2818788">
            <text:p>281878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+</text:p>
          </table:table-cell>
          <table:table-cell table:formula="oooc:=SUM([.O33:.$O$35])" office:value-type="float" office:value="758131">
            <text:p>758131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+</text:p>
          </table:table-cell>
          <table:table-cell table:formula="oooc:=SUM([.O34:.$O$35])" office:value-type="float" office:value="184770">
            <text:p>18477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35:.$O$35])" office:value-type="float" office:value="44284">
            <text:p>44284</text:p>
          </table:table-cell>
          <table:table-cell table:number-columns-repeated="241"/>
        </table:table-row>
      </table:table>
      <table:table table:name="QFAC_DOUBLE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42" table:default-cell-style-name="Default"/>
        <table:table-row table:style-name="ro1">
          <table:table-cell office:value-type="string">
            <text:p>w0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6667767">
            <text:p>6667767</text:p>
          </table:table-cell>
          <table:table-cell office:value-type="float" office:value="13554">
            <text:p>1.36E+004</text:p>
          </table:table-cell>
          <table:table-cell office:value-type="float" office:value="1.49189">
            <text:p>1.49E+000</text:p>
          </table:table-cell>
          <table:table-cell office:value-type="float" office:value="4558656">
            <text:p>4558656</text:p>
          </table:table-cell>
          <table:table-cell office:value-type="float" office:value="40662">
            <text:p>4.07E+04</text:p>
          </table:table-cell>
          <table:table-cell office:value-type="float" office:value="4.47567">
            <text:p>4.48E+00</text:p>
          </table:table-cell>
          <table:table-cell table:formula="oooc:=[.H1]/[.D1]" office:value-type="float" office:value="0.4558656">
            <text:p>4.56E-01</text:p>
          </table:table-cell>
          <table:table-cell office:value-type="float" office:value="3790206">
            <text:p>3790206</text:p>
          </table:table-cell>
          <table:table-cell office:value-type="float" office:value="33810">
            <text:p>3.38E+04</text:p>
          </table:table-cell>
          <table:table-cell table:formula="oooc:=[.L1]/[.H1]" office:value-type="float" office:value="0.831430579539233">
            <text:p>8.31E-01</text:p>
          </table:table-cell>
          <table:table-cell table:formula="oooc:=ROUND(1000*[.M1])" office:value-type="float" office:value="33810000">
            <text:p>33810000</text:p>
          </table:table-cell>
          <table:table-cell table:number-columns-repeated="241"/>
        </table:table-row>
        <table:table-row table:style-name="ro1">
          <table:table-cell office:value-type="string">
            <text:p>w1_0ptw1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5257259">
            <text:p>5257259</text:p>
          </table:table-cell>
          <table:table-cell office:value-type="float" office:value="4933.07">
            <text:p>4.93E+003</text:p>
          </table:table-cell>
          <table:table-cell office:value-type="float" office:value="2.0047">
            <text:p>2.00E+000</text:p>
          </table:table-cell>
          <table:table-cell office:value-type="float" office:value="1222585">
            <text:p>1222585</text:p>
          </table:table-cell>
          <table:table-cell office:value-type="float" office:value="14799.21">
            <text:p>1.48E+04</text:p>
          </table:table-cell>
          <table:table-cell office:value-type="float" office:value="6.0141">
            <text:p>6.01E+00</text:p>
          </table:table-cell>
          <table:table-cell table:formula="oooc:=[.H2]/[.D2]" office:value-type="float" office:value="0.1222585">
            <text:p>1.22E-01</text:p>
          </table:table-cell>
          <table:table-cell office:value-type="float" office:value="523236">
            <text:p>523236</text:p>
          </table:table-cell>
          <table:table-cell office:value-type="float" office:value="6333.69">
            <text:p>6.33E+03</text:p>
          </table:table-cell>
          <table:table-cell table:formula="oooc:=[.L2]/[.H2]" office:value-type="float" office:value="0.427975151011995">
            <text:p>4.28E-01</text:p>
          </table:table-cell>
          <table:table-cell table:formula="oooc:=ROUND(1000*[.M2])" office:value-type="float" office:value="6333690">
            <text:p>6333690</text:p>
          </table:table-cell>
          <table:table-cell table:number-columns-repeated="241"/>
        </table:table-row>
        <table:table-row table:style-name="ro1">
          <table:table-cell office:value-type="string">
            <text:p>w1_100ptw3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566111">
            <text:p>1566111</text:p>
          </table:table-cell>
          <table:table-cell office:value-type="float" office:value="100.67">
            <text:p>1.01E+002</text:p>
          </table:table-cell>
          <table:table-cell office:value-type="float" office:value="0.058698">
            <text:p>5.87E-002</text:p>
          </table:table-cell>
          <table:table-cell office:value-type="float" office:value="520428">
            <text:p>520428</text:p>
          </table:table-cell>
          <table:table-cell office:value-type="float" office:value="302.01">
            <text:p>3.02E+02</text:p>
          </table:table-cell>
          <table:table-cell office:value-type="float" office:value="0.176094">
            <text:p>1.76E-01</text:p>
          </table:table-cell>
          <table:table-cell table:formula="oooc:=[.H3]/[.D3]" office:value-type="float" office:value="0.0520428">
            <text:p>5.20E-02</text:p>
          </table:table-cell>
          <table:table-cell office:value-type="float" office:value="242858">
            <text:p>242858</text:p>
          </table:table-cell>
          <table:table-cell office:value-type="float" office:value="140.934">
            <text:p>1.41E+02</text:p>
          </table:table-cell>
          <table:table-cell table:formula="oooc:=[.L3]/[.H3]" office:value-type="float" office:value="0.466650526105436">
            <text:p>4.67E-01</text:p>
          </table:table-cell>
          <table:table-cell table:formula="oooc:=ROUND(1000*[.M3])" office:value-type="float" office:value="140934">
            <text:p>140934</text:p>
          </table:table-cell>
          <table:table-cell table:number-columns-repeated="241"/>
        </table:table-row>
        <table:table-row table:style-name="ro1">
          <table:table-cell office:value-type="string">
            <text:p>w1_1600ptw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15717">
            <text:p>115717</text:p>
          </table:table-cell>
          <table:table-cell office:value-type="float" office:value="0.0000228429">
            <text:p>2.28E-005</text:p>
          </table:table-cell>
          <table:table-cell office:value-type="float" office:value="0.0000000466221">
            <text:p>4.66E-008</text:p>
          </table:table-cell>
          <table:table-cell office:value-type="float" office:value="57534">
            <text:p>57534</text:p>
          </table:table-cell>
          <table:table-cell office:value-type="float" office:value="0.00006853">
            <text:p>6.85E-05</text:p>
          </table:table-cell>
          <table:table-cell office:value-type="float" office:value="0.00000014">
            <text:p>1.40E-07</text:p>
          </table:table-cell>
          <table:table-cell table:formula="oooc:=[.H4]/[.D4]" office:value-type="float" office:value="0.0057534">
            <text:p>5.75E-03</text:p>
          </table:table-cell>
          <table:table-cell office:value-type="float" office:value="11101">
            <text:p>11101</text:p>
          </table:table-cell>
          <table:table-cell office:value-type="float" office:value="0.0000132226">
            <text:p>1.32E-05</text:p>
          </table:table-cell>
          <table:table-cell table:formula="oooc:=[.L4]/[.H4]" office:value-type="float" office:value="0.192946779295721">
            <text:p>1.93E-01</text:p>
          </table:table-cell>
          <table:table-cell table:formula="oooc:=ROUND(1000*[.M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1_300ptw8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433441">
            <text:p>433441</text:p>
          </table:table-cell>
          <table:table-cell office:value-type="float" office:value="1.37827">
            <text:p>1.38E+000</text:p>
          </table:table-cell>
          <table:table-cell office:value-type="float" office:value="0.00134581">
            <text:p>1.35E-003</text:p>
          </table:table-cell>
          <table:table-cell office:value-type="float" office:value="372058">
            <text:p>372058</text:p>
          </table:table-cell>
          <table:table-cell office:value-type="float" office:value="4.13481">
            <text:p>4.13E+00</text:p>
          </table:table-cell>
          <table:table-cell office:value-type="float" office:value="0.00403743">
            <text:p>4.04E-03</text:p>
          </table:table-cell>
          <table:table-cell table:formula="oooc:=[.H5]/[.D5]" office:value-type="float" office:value="0.0372058">
            <text:p>3.72E-02</text:p>
          </table:table-cell>
          <table:table-cell office:value-type="float" office:value="117356">
            <text:p>117356</text:p>
          </table:table-cell>
          <table:table-cell office:value-type="float" office:value="1.30424">
            <text:p>1.30E+00</text:p>
          </table:table-cell>
          <table:table-cell table:formula="oooc:=[.L5]/[.H5]" office:value-type="float" office:value="0.315423939278285">
            <text:p>3.15E-01</text:p>
          </table:table-cell>
          <table:table-cell table:formula="oooc:=ROUND(1000*[.M5])" office:value-type="float" office:value="1304">
            <text:p>1304</text:p>
          </table:table-cell>
          <table:table-cell table:number-columns-repeated="241"/>
        </table:table-row>
        <table:table-row table:style-name="ro1">
          <table:table-cell office:value-type="string">
            <text:p>w1_800ptw1600_</text:p>
          </table:table-cell>
          <table:table-cell office:value-type="float" office:value="1000000">
            <text:p>1000000</text:p>
          </table:table-cell>
          <table:table-cell office:value-type="float" office:value="4">
            <text:p>4</text:p>
          </table:table-cell>
          <table:table-cell office:value-type="float" office:value="10000000">
            <text:p>10000000</text:p>
          </table:table-cell>
          <table:table-cell office:value-type="float" office:value="194485">
            <text:p>194485</text:p>
          </table:table-cell>
          <table:table-cell office:value-type="float" office:value="0.0000229611">
            <text:p>2.30E-005</text:p>
          </table:table-cell>
          <table:table-cell office:value-type="float" office:value="0.0000000499262">
            <text:p>4.99E-008</text:p>
          </table:table-cell>
          <table:table-cell office:value-type="float" office:value="93277">
            <text:p>93277</text:p>
          </table:table-cell>
          <table:table-cell office:value-type="float" office:value="0.00006888">
            <text:p>6.89E-05</text:p>
          </table:table-cell>
          <table:table-cell office:value-type="float" office:value="0.00000015">
            <text:p>1.50E-07</text:p>
          </table:table-cell>
          <table:table-cell table:formula="oooc:=[.H6]/[.D6]" office:value-type="float" office:value="0.0093277">
            <text:p>9.33E-03</text:p>
          </table:table-cell>
          <table:table-cell office:value-type="float" office:value="18014">
            <text:p>18014</text:p>
          </table:table-cell>
          <table:table-cell office:value-type="float" office:value="0.0000133032">
            <text:p>1.33E-05</text:p>
          </table:table-cell>
          <table:table-cell table:formula="oooc:=[.L6]/[.H6]" office:value-type="float" office:value="0.193123706808752">
            <text:p>1.93E-01</text:p>
          </table:table-cell>
          <table:table-cell table:formula="oooc:=ROUND(1000*[.M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0ptw1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240855">
            <text:p>240855</text:p>
          </table:table-cell>
          <table:table-cell office:value-type="float" office:value="2430.17">
            <text:p>2.43E+003</text:p>
          </table:table-cell>
          <table:table-cell office:value-type="float" office:value="4.08345">
            <text:p>4.08E+000</text:p>
          </table:table-cell>
          <table:table-cell office:value-type="float" office:value="72976">
            <text:p>72976</text:p>
          </table:table-cell>
          <table:table-cell office:value-type="float" office:value="6447.49861254">
            <text:p>6.45E+03</text:p>
          </table:table-cell>
          <table:table-cell office:value-type="float" office:value="10.8338257">
            <text:p>1.08E+01</text:p>
          </table:table-cell>
          <table:table-cell table:formula="oooc:=[.H7]/[.D7]" office:value-type="float" office:value="0.0072976">
            <text:p>7.30E-03</text:p>
          </table:table-cell>
          <table:table-cell office:value-type="float" office:value="18197">
            <text:p>18197</text:p>
          </table:table-cell>
          <table:table-cell office:value-type="float" office:value="1607.74">
            <text:p>1.61E+03</text:p>
          </table:table-cell>
          <table:table-cell table:formula="oooc:=[.L7]/[.H7]" office:value-type="float" office:value="0.249355952641964">
            <text:p>2.49E-01</text:p>
          </table:table-cell>
          <table:table-cell table:formula="oooc:=ROUND(1000*[.M7])" office:value-type="float" office:value="1607740">
            <text:p>1607740</text:p>
          </table:table-cell>
          <table:table-cell table:number-columns-repeated="241"/>
        </table:table-row>
        <table:table-row table:style-name="ro1">
          <table:table-cell office:value-type="string">
            <text:p>w2_100ptw3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239094">
            <text:p>239094</text:p>
          </table:table-cell>
          <table:table-cell office:value-type="float" office:value="186.096">
            <text:p>1.86E+002</text:p>
          </table:table-cell>
          <table:table-cell office:value-type="float" office:value="0.404606">
            <text:p>4.05E-001</text:p>
          </table:table-cell>
          <table:table-cell office:value-type="float" office:value="53783">
            <text:p>53783</text:p>
          </table:table-cell>
          <table:table-cell office:value-type="float" office:value="441.69017463">
            <text:p>4.42E+02</text:p>
          </table:table-cell>
          <table:table-cell office:value-type="float" office:value="0.96031347">
            <text:p>9.60E-01</text:p>
          </table:table-cell>
          <table:table-cell table:formula="oooc:=[.H8]/[.D8]" office:value-type="float" office:value="0.0053783">
            <text:p>5.38E-03</text:p>
          </table:table-cell>
          <table:table-cell office:value-type="float" office:value="15270">
            <text:p>15270</text:p>
          </table:table-cell>
          <table:table-cell office:value-type="float" office:value="125.413">
            <text:p>1.25E+02</text:p>
          </table:table-cell>
          <table:table-cell table:formula="oooc:=[.L8]/[.H8]" office:value-type="float" office:value="0.283918710373166">
            <text:p>2.84E-01</text:p>
          </table:table-cell>
          <table:table-cell table:formula="oooc:=ROUND(1000*[.M8])" office:value-type="float" office:value="125413">
            <text:p>125413</text:p>
          </table:table-cell>
          <table:table-cell table:number-columns-repeated="241"/>
        </table:table-row>
        <table:table-row table:style-name="ro1">
          <table:table-cell office:value-type="string">
            <text:p>w2_1600ptw_</text:p>
          </table:table-cell>
          <table:table-cell office:value-type="float" office:value="2000000">
            <text:p>2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122035">
            <text:p>122035</text:p>
          </table:table-cell>
          <table:table-cell office:value-type="float" office:value="0.000108296">
            <text:p>1.08E-004</text:p>
          </table:table-cell>
          <table:table-cell office:value-type="float" office:value="0.00000037919">
            <text:p>3.79E-007</text:p>
          </table:table-cell>
          <table:table-cell office:value-type="float" office:value="11533">
            <text:p>11533</text:p>
          </table:table-cell>
          <table:table-cell office:value-type="float" office:value="0.00020658">
            <text:p>2.07E-04</text:p>
          </table:table-cell>
          <table:table-cell office:value-type="float" office:value="0.00000072">
            <text:p>7.20E-07</text:p>
          </table:table-cell>
          <table:table-cell table:formula="oooc:=[.H9]/[.D9]" office:value-type="float" office:value="0.0011533">
            <text:p>1.15E-03</text:p>
          </table:table-cell>
          <table:table-cell office:value-type="float" office:value="1849">
            <text:p>1849</text:p>
          </table:table-cell>
          <table:table-cell office:value-type="float" office:value="0.0000331281">
            <text:p>3.31E-05</text:p>
          </table:table-cell>
          <table:table-cell table:formula="oooc:=[.L9]/[.H9]" office:value-type="float" office:value="0.160322552674933">
            <text:p>1.60E-01</text:p>
          </table:table-cell>
          <table:table-cell table:formula="oooc:=ROUND(1000*[.M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2_300ptw800_</text:p>
          </table:table-cell>
          <table:table-cell office:value-type="float" office:value="1000000">
            <text:p>10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64216">
            <text:p>64216</text:p>
          </table:table-cell>
          <table:table-cell office:value-type="float" office:value="4.09038">
            <text:p>4.09E+000</text:p>
          </table:table-cell>
          <table:table-cell office:value-type="float" office:value="0.0132297">
            <text:p>1.32E-002</text:p>
          </table:table-cell>
          <table:table-cell office:value-type="float" office:value="18604">
            <text:p>18604</text:p>
          </table:table-cell>
          <table:table-cell office:value-type="float" office:value="8.86975976">
            <text:p>8.87E+00</text:p>
          </table:table-cell>
          <table:table-cell office:value-type="float" office:value="0.02868786">
            <text:p>2.87E-02</text:p>
          </table:table-cell>
          <table:table-cell table:formula="oooc:=[.H10]/[.D10]" office:value-type="float" office:value="0.0018604">
            <text:p>1.86E-03</text:p>
          </table:table-cell>
          <table:table-cell office:value-type="float" office:value="3929">
            <text:p>3929</text:p>
          </table:table-cell>
          <table:table-cell office:value-type="float" office:value="1.87332">
            <text:p>1.87E+00</text:p>
          </table:table-cell>
          <table:table-cell table:formula="oooc:=[.L10]/[.H10]" office:value-type="float" office:value="0.211191141689959">
            <text:p>2.11E-01</text:p>
          </table:table-cell>
          <table:table-cell table:formula="oooc:=ROUND(1000*[.M10])" office:value-type="float" office:value="1873">
            <text:p>1873</text:p>
          </table:table-cell>
          <table:table-cell table:number-columns-repeated="241"/>
        </table:table-row>
        <table:table-row table:style-name="ro1">
          <table:table-cell office:value-type="string">
            <text:p>w2_800ptw1600_</text:p>
          </table:table-cell>
          <table:table-cell office:value-type="float" office:value="1500000">
            <text:p>1500000</text:p>
          </table:table-cell>
          <table:table-cell office:value-type="float" office:value="5">
            <text:p>5</text:p>
          </table:table-cell>
          <table:table-cell office:value-type="float" office:value="10000000">
            <text:p>10000000</text:p>
          </table:table-cell>
          <table:table-cell office:value-type="float" office:value="58915">
            <text:p>58915</text:p>
          </table:table-cell>
          <table:table-cell office:value-type="float" office:value="0.000108757">
            <text:p>1.09E-004</text:p>
          </table:table-cell>
          <table:table-cell office:value-type="float" office:value="0.000000423968">
            <text:p>4.24E-007</text:p>
          </table:table-cell>
          <table:table-cell office:value-type="float" office:value="9660">
            <text:p>9660</text:p>
          </table:table-cell>
          <table:table-cell office:value-type="float" office:value="0.00020724">
            <text:p>2.07E-04</text:p>
          </table:table-cell>
          <table:table-cell office:value-type="float" office:value="0.00000081">
            <text:p>8.10E-07</text:p>
          </table:table-cell>
          <table:table-cell table:formula="oooc:=[.H11]/[.D11]" office:value-type="float" office:value="0.000966">
            <text:p>9.66E-04</text:p>
          </table:table-cell>
          <table:table-cell office:value-type="float" office:value="1507">
            <text:p>1507</text:p>
          </table:table-cell>
          <table:table-cell office:value-type="float" office:value="0.0000323437">
            <text:p>3.23E-05</text:p>
          </table:table-cell>
          <table:table-cell table:formula="oooc:=[.L11]/[.H11]" office:value-type="float" office:value="0.156004140786749">
            <text:p>1.56E-01</text:p>
          </table:table-cell>
          <table:table-cell table:formula="oooc:=ROUND(1000*[.M1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0ptw1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83074">
            <text:p>183074</text:p>
          </table:table-cell>
          <table:table-cell office:value-type="float" office:value="1204.59">
            <text:p>1.20E+003</text:p>
          </table:table-cell>
          <table:table-cell office:value-type="float" office:value="2.64649">
            <text:p>2.65E+000</text:p>
          </table:table-cell>
          <table:table-cell office:value-type="float" office:value="47194">
            <text:p>47194</text:p>
          </table:table-cell>
          <table:table-cell office:value-type="float" office:value="2544.04363272">
            <text:p>2.54E+03</text:p>
          </table:table-cell>
          <table:table-cell office:value-type="float" office:value="5.58927605">
            <text:p>5.59E+00</text:p>
          </table:table-cell>
          <table:table-cell table:formula="oooc:=[.H12]/[.D12]" office:value-type="float" office:value="0.00157313333333333">
            <text:p>1.57E-03</text:p>
          </table:table-cell>
          <table:table-cell office:value-type="float" office:value="6731">
            <text:p>6731</text:p>
          </table:table-cell>
          <table:table-cell office:value-type="float" office:value="362.957">
            <text:p>3.63E+02</text:p>
          </table:table-cell>
          <table:table-cell table:formula="oooc:=[.L12]/[.H12]" office:value-type="float" office:value="0.142624062380811">
            <text:p>1.43E-01</text:p>
          </table:table-cell>
          <table:table-cell table:formula="oooc:=ROUND(1000*[.M12])" office:value-type="float" office:value="362957">
            <text:p>362957</text:p>
          </table:table-cell>
          <table:table-cell table:number-columns-repeated="241"/>
        </table:table-row>
        <table:table-row table:style-name="ro1">
          <table:table-cell office:value-type="string">
            <text:p>w3_100ptw3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145203">
            <text:p>145203</text:p>
          </table:table-cell>
          <table:table-cell office:value-type="float" office:value="191.963">
            <text:p>1.92E+002</text:p>
          </table:table-cell>
          <table:table-cell office:value-type="float" office:value="0.490427">
            <text:p>4.90E-001</text:p>
          </table:table-cell>
          <table:table-cell office:value-type="float" office:value="34856">
            <text:p>34856</text:p>
          </table:table-cell>
          <table:table-cell office:value-type="float" office:value="358.28528199">
            <text:p>3.58E+02</text:p>
          </table:table-cell>
          <table:table-cell office:value-type="float" office:value="0.9153471">
            <text:p>9.15E-01</text:p>
          </table:table-cell>
          <table:table-cell table:formula="oooc:=[.H13]/[.D13]" office:value-type="float" office:value="0.00116186666666667">
            <text:p>1.16E-03</text:p>
          </table:table-cell>
          <table:table-cell office:value-type="float" office:value="5984">
            <text:p>5984</text:p>
          </table:table-cell>
          <table:table-cell office:value-type="float" office:value="61.5114">
            <text:p>6.15E+01</text:p>
          </table:table-cell>
          <table:table-cell table:formula="oooc:=[.L13]/[.H13]" office:value-type="float" office:value="0.171677759926555">
            <text:p>1.72E-01</text:p>
          </table:table-cell>
          <table:table-cell table:formula="oooc:=ROUND(1000*[.M13])" office:value-type="float" office:value="61511">
            <text:p>61511</text:p>
          </table:table-cell>
          <table:table-cell table:number-columns-repeated="241"/>
        </table:table-row>
        <table:table-row table:style-name="ro1">
          <table:table-cell office:value-type="string">
            <text:p>w3_1600ptw_</text:p>
          </table:table-cell>
          <table:table-cell office:value-type="float" office:value="3000000">
            <text:p>3000000</text:p>
          </table:table-cell>
          <table:table-cell office:value-type="float" office:value="6">
            <text:p>6</text:p>
          </table:table-cell>
          <table:table-cell office:value-type="float" office:value="70000000">
            <text:p>70000000</text:p>
          </table:table-cell>
          <table:table-cell office:value-type="float" office:value="106386">
            <text:p>106386</text:p>
          </table:table-cell>
          <table:table-cell office:value-type="float" office:value="0.000214805">
            <text:p>2.15E-004</text:p>
          </table:table-cell>
          <table:table-cell office:value-type="float" office:value="0.000000629605">
            <text:p>6.30E-007</text:p>
          </table:table-cell>
          <table:table-cell office:value-type="float" office:value="15118">
            <text:p>15118</text:p>
          </table:table-cell>
          <table:table-cell office:value-type="float" office:value="0.00029476">
            <text:p>2.95E-04</text:p>
          </table:table-cell>
          <table:table-cell office:value-type="float" office:value="0.00000086">
            <text:p>8.60E-07</text:p>
          </table:table-cell>
          <table:table-cell table:formula="oooc:=[.H14]/[.D14]" office:value-type="float" office:value="0.000215971428571429">
            <text:p>2.16E-04</text:p>
          </table:table-cell>
          <table:table-cell office:value-type="float" office:value="1695">
            <text:p>1695</text:p>
          </table:table-cell>
          <table:table-cell office:value-type="float" office:value="0.0000330523">
            <text:p>3.31E-05</text:p>
          </table:table-cell>
          <table:table-cell table:formula="oooc:=[.L14]/[.H14]" office:value-type="float" office:value="0.11211800502712">
            <text:p>1.12E-01</text:p>
          </table:table-cell>
          <table:table-cell table:formula="oooc:=ROUND(1000*[.M1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3_300ptw800_</text:p>
          </table:table-cell>
          <table:table-cell office:value-type="float" office:value="1000000">
            <text:p>1000000</text:p>
          </table:table-cell>
          <table:table-cell office:value-type="float" office:value="6">
            <text:p>6</text:p>
          </table:table-cell>
          <table:table-cell office:value-type="float" office:value="30000000">
            <text:p>30000000</text:p>
          </table:table-cell>
          <table:table-cell office:value-type="float" office:value="95451">
            <text:p>95451</text:p>
          </table:table-cell>
          <table:table-cell office:value-type="float" office:value="6.15675">
            <text:p>6.16E+000</text:p>
          </table:table-cell>
          <table:table-cell office:value-type="float" office:value="0.0159146">
            <text:p>1.59E-002</text:p>
          </table:table-cell>
          <table:table-cell office:value-type="float" office:value="20510">
            <text:p>20510</text:p>
          </table:table-cell>
          <table:table-cell office:value-type="float" office:value="10.08375886">
            <text:p>1.01E+01</text:p>
          </table:table-cell>
          <table:table-cell office:value-type="float" office:value="0.02606554">
            <text:p>2.61E-02</text:p>
          </table:table-cell>
          <table:table-cell table:formula="oooc:=[.H15]/[.D15]" office:value-type="float" office:value="0.000683666666666667">
            <text:p>6.84E-04</text:p>
          </table:table-cell>
          <table:table-cell office:value-type="float" office:value="2907">
            <text:p>2907</text:p>
          </table:table-cell>
          <table:table-cell office:value-type="float" office:value="1.43041">
            <text:p>1.43E+00</text:p>
          </table:table-cell>
          <table:table-cell table:formula="oooc:=[.L15]/[.H15]" office:value-type="float" office:value="0.141735738664066">
            <text:p>1.42E-01</text:p>
          </table:table-cell>
          <table:table-cell table:formula="oooc:=ROUND(1000*[.M15])" office:value-type="float" office:value="1430">
            <text:p>1430</text:p>
          </table:table-cell>
          <table:table-cell table:number-columns-repeated="241"/>
        </table:table-row>
        <table:table-row table:style-name="ro1">
          <table:table-cell office:value-type="string">
            <text:p>w3_800ptw1600_</text:p>
          </table:table-cell>
          <table:table-cell office:value-type="float" office:value="2000000">
            <text:p>2000000</text:p>
          </table:table-cell>
          <table:table-cell office:value-type="float" office:value="6">
            <text:p>6</text:p>
          </table:table-cell>
          <table:table-cell office:value-type="float" office:value="50000000">
            <text:p>50000000</text:p>
          </table:table-cell>
          <table:table-cell office:value-type="float" office:value="150846">
            <text:p>150846</text:p>
          </table:table-cell>
          <table:table-cell office:value-type="float" office:value="0.000213953">
            <text:p>2.14E-004</text:p>
          </table:table-cell>
          <table:table-cell office:value-type="float" office:value="0.000000672229">
            <text:p>6.72E-007</text:p>
          </table:table-cell>
          <table:table-cell office:value-type="float" office:value="11705">
            <text:p>11705</text:p>
          </table:table-cell>
          <table:table-cell office:value-type="float" office:value="0.00029394">
            <text:p>2.94E-04</text:p>
          </table:table-cell>
          <table:table-cell office:value-type="float" office:value="0.00000092">
            <text:p>9.20E-07</text:p>
          </table:table-cell>
          <table:table-cell table:formula="oooc:=[.H16]/[.D16]" office:value-type="float" office:value="0.0002341">
            <text:p>2.34E-04</text:p>
          </table:table-cell>
          <table:table-cell office:value-type="float" office:value="1391">
            <text:p>1391</text:p>
          </table:table-cell>
          <table:table-cell office:value-type="float" office:value="0.0000349761">
            <text:p>3.50E-05</text:p>
          </table:table-cell>
          <table:table-cell table:formula="oooc:=[.L16]/[.H16]" office:value-type="float" office:value="0.118838103374626">
            <text:p>1.19E-01</text:p>
          </table:table-cell>
          <table:table-cell table:formula="oooc:=ROUND(1000*[.M1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0ptw1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74097">
            <text:p>174097</text:p>
          </table:table-cell>
          <table:table-cell office:value-type="float" office:value="572.749">
            <text:p>5.73E+002</text:p>
          </table:table-cell>
          <table:table-cell office:value-type="float" office:value="1.334">
            <text:p>1.33E+000</text:p>
          </table:table-cell>
          <table:table-cell office:value-type="float" office:value="25949">
            <text:p>25949</text:p>
          </table:table-cell>
          <table:table-cell office:value-type="float" office:value="928.3952914">
            <text:p>9.28E+02</text:p>
          </table:table-cell>
          <table:table-cell office:value-type="float" office:value="2.16234218">
            <text:p>2.16E+00</text:p>
          </table:table-cell>
          <table:table-cell table:formula="oooc:=[.H17]/[.D17]" office:value-type="float" office:value="0.000432483333333333">
            <text:p>4.32E-04</text:p>
          </table:table-cell>
          <table:table-cell office:value-type="float" office:value="2164">
            <text:p>2164</text:p>
          </table:table-cell>
          <table:table-cell office:value-type="float" office:value="77.5155">
            <text:p>7.75E+01</text:p>
          </table:table-cell>
          <table:table-cell table:formula="oooc:=[.L17]/[.H17]" office:value-type="float" office:value="0.083394350456665">
            <text:p>8.34E-02</text:p>
          </table:table-cell>
          <table:table-cell table:formula="oooc:=ROUND(1000*[.M17])" office:value-type="float" office:value="77516">
            <text:p>77516</text:p>
          </table:table-cell>
          <table:table-cell table:number-columns-repeated="241"/>
        </table:table-row>
        <table:table-row table:style-name="ro1">
          <table:table-cell office:value-type="string">
            <text:p>w4_100ptw3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270175">
            <text:p>270175</text:p>
          </table:table-cell>
          <table:table-cell office:value-type="float" office:value="145.273">
            <text:p>1.45E+002</text:p>
          </table:table-cell>
          <table:table-cell office:value-type="float" office:value="0.291709">
            <text:p>2.92E-001</text:p>
          </table:table-cell>
          <table:table-cell office:value-type="float" office:value="27989">
            <text:p>27989</text:p>
          </table:table-cell>
          <table:table-cell office:value-type="float" office:value="208.38400562">
            <text:p>2.08E+02</text:p>
          </table:table-cell>
          <table:table-cell office:value-type="float" office:value="0.41843625">
            <text:p>4.18E-01</text:p>
          </table:table-cell>
          <table:table-cell table:formula="oooc:=[.H18]/[.D18]" office:value-type="float" office:value="0.000466483333333333">
            <text:p>4.66E-04</text:p>
          </table:table-cell>
          <table:table-cell office:value-type="float" office:value="2710">
            <text:p>2710</text:p>
          </table:table-cell>
          <table:table-cell office:value-type="float" office:value="20.1787">
            <text:p>2.02E+01</text:p>
          </table:table-cell>
          <table:table-cell table:formula="oooc:=[.L18]/[.H18]" office:value-type="float" office:value="0.0968237521883597">
            <text:p>9.68E-02</text:p>
          </table:table-cell>
          <table:table-cell table:formula="oooc:=ROUND(1000*[.M18])" office:value-type="float" office:value="20179">
            <text:p>20179</text:p>
          </table:table-cell>
          <table:table-cell table:number-columns-repeated="241"/>
        </table:table-row>
        <table:table-row table:style-name="ro1">
          <table:table-cell office:value-type="string">
            <text:p>w4_1600ptw_</text:p>
          </table:table-cell>
          <table:table-cell office:value-type="float" office:value="4000000">
            <text:p>4000000</text:p>
          </table:table-cell>
          <table:table-cell office:value-type="float" office:value="7">
            <text:p>7</text:p>
          </table:table-cell>
          <table:table-cell office:value-type="float" office:value="100000000">
            <text:p>100000000</text:p>
          </table:table-cell>
          <table:table-cell office:value-type="float" office:value="129237">
            <text:p>129237</text:p>
          </table:table-cell>
          <table:table-cell office:value-type="float" office:value="0.000252827">
            <text:p>2.53E-004</text:p>
          </table:table-cell>
          <table:table-cell office:value-type="float" office:value="0.00000088363">
            <text:p>8.84E-007</text:p>
          </table:table-cell>
          <table:table-cell office:value-type="float" office:value="6707">
            <text:p>6707</text:p>
          </table:table-cell>
          <table:table-cell office:value-type="float" office:value="0.00025601">
            <text:p>2.56E-04</text:p>
          </table:table-cell>
          <table:table-cell office:value-type="float" office:value="0.00000089">
            <text:p>8.90E-07</text:p>
          </table:table-cell>
          <table:table-cell table:formula="oooc:=[.H19]/[.D19]" office:value-type="float" office:value="0.00006707">
            <text:p>6.71E-05</text:p>
          </table:table-cell>
          <table:table-cell office:value-type="float" office:value="520">
            <text:p>520</text:p>
          </table:table-cell>
          <table:table-cell office:value-type="float" office:value="0.0000198754">
            <text:p>1.99E-05</text:p>
          </table:table-cell>
          <table:table-cell table:formula="oooc:=[.L19]/[.H19]" office:value-type="float" office:value="0.0775309378261518">
            <text:p>7.75E-02</text:p>
          </table:table-cell>
          <table:table-cell table:formula="oooc:=ROUND(1000*[.M19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4_300ptw800_</text:p>
          </table:table-cell>
          <table:table-cell office:value-type="float" office:value="2000000">
            <text:p>2000000</text:p>
          </table:table-cell>
          <table:table-cell office:value-type="float" office:value="7">
            <text:p>7</text:p>
          </table:table-cell>
          <table:table-cell office:value-type="float" office:value="60000000">
            <text:p>60000000</text:p>
          </table:table-cell>
          <table:table-cell office:value-type="float" office:value="171216">
            <text:p>171216</text:p>
          </table:table-cell>
          <table:table-cell office:value-type="float" office:value="6.39259">
            <text:p>6.39E+000</text:p>
          </table:table-cell>
          <table:table-cell office:value-type="float" office:value="0.0217309">
            <text:p>2.17E-002</text:p>
          </table:table-cell>
          <table:table-cell office:value-type="float" office:value="12513">
            <text:p>12513</text:p>
          </table:table-cell>
          <table:table-cell office:value-type="float" office:value="7.8655759">
            <text:p>7.87E+00</text:p>
          </table:table-cell>
          <table:table-cell office:value-type="float" office:value="0.02673815">
            <text:p>2.67E-02</text:p>
          </table:table-cell>
          <table:table-cell table:formula="oooc:=[.H20]/[.D20]" office:value-type="float" office:value="0.00020855">
            <text:p>2.09E-04</text:p>
          </table:table-cell>
          <table:table-cell office:value-type="float" office:value="1128">
            <text:p>1128</text:p>
          </table:table-cell>
          <table:table-cell office:value-type="float" office:value="0.709052">
            <text:p>7.09E-01</text:p>
          </table:table-cell>
          <table:table-cell table:formula="oooc:=[.L20]/[.H20]" office:value-type="float" office:value="0.0901462479021817">
            <text:p>9.01E-02</text:p>
          </table:table-cell>
          <table:table-cell table:formula="oooc:=ROUND(1000*[.M20])" office:value-type="float" office:value="709">
            <text:p>709</text:p>
          </table:table-cell>
          <table:table-cell table:number-columns-repeated="241"/>
        </table:table-row>
        <table:table-row table:style-name="ro1">
          <table:table-cell office:value-type="string">
            <text:p>w4_800ptw1600_</text:p>
          </table:table-cell>
          <table:table-cell office:value-type="float" office:value="3000000">
            <text:p>3000000</text:p>
          </table:table-cell>
          <table:table-cell office:value-type="float" office:value="7">
            <text:p>7</text:p>
          </table:table-cell>
          <table:table-cell office:value-type="float" office:value="80000000">
            <text:p>80000000</text:p>
          </table:table-cell>
          <table:table-cell office:value-type="float" office:value="142625">
            <text:p>142625</text:p>
          </table:table-cell>
          <table:table-cell office:value-type="float" office:value="0.000251723">
            <text:p>2.52E-004</text:p>
          </table:table-cell>
          <table:table-cell office:value-type="float" office:value="0.000000907405">
            <text:p>9.07E-007</text:p>
          </table:table-cell>
          <table:table-cell office:value-type="float" office:value="5323">
            <text:p>5323</text:p>
          </table:table-cell>
          <table:table-cell office:value-type="float" office:value="0.00025587">
            <text:p>2.56E-04</text:p>
          </table:table-cell>
          <table:table-cell office:value-type="float" office:value="0.00000092">
            <text:p>9.20E-07</text:p>
          </table:table-cell>
          <table:table-cell table:formula="oooc:=[.H21]/[.D21]" office:value-type="float" office:value="0.0000665375">
            <text:p>6.65E-05</text:p>
          </table:table-cell>
          <table:table-cell office:value-type="float" office:value="436">
            <text:p>436</text:p>
          </table:table-cell>
          <table:table-cell office:value-type="float" office:value="0.0000210172">
            <text:p>2.10E-05</text:p>
          </table:table-cell>
          <table:table-cell table:formula="oooc:=[.L21]/[.H21]" office:value-type="float" office:value="0.0819086981025737">
            <text:p>8.19E-02</text:p>
          </table:table-cell>
          <table:table-cell table:formula="oooc:=ROUND(1000*[.M21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0ptw1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93965">
            <text:p>193965</text:p>
          </table:table-cell>
          <table:table-cell office:value-type="float" office:value="258.402">
            <text:p>2.58E+002</text:p>
          </table:table-cell>
          <table:table-cell office:value-type="float" office:value="0.608082">
            <text:p>6.08E-001</text:p>
          </table:table-cell>
          <table:table-cell office:value-type="float" office:value="15650">
            <text:p>15650</text:p>
          </table:table-cell>
          <table:table-cell office:value-type="float" office:value="310.82698755">
            <text:p>3.11E+02</text:p>
          </table:table-cell>
          <table:table-cell office:value-type="float" office:value="0.73145059">
            <text:p>7.31E-01</text:p>
          </table:table-cell>
          <table:table-cell table:formula="oooc:=[.H22]/[.D22]" office:value-type="float" office:value="0.0001565">
            <text:p>1.57E-04</text:p>
          </table:table-cell>
          <table:table-cell office:value-type="float" office:value="1030">
            <text:p>1030</text:p>
          </table:table-cell>
          <table:table-cell office:value-type="float" office:value="20.4622">
            <text:p>2.05E+01</text:p>
          </table:table-cell>
          <table:table-cell table:formula="oooc:=[.L22]/[.H22]" office:value-type="float" office:value="0.065814696485623">
            <text:p>6.58E-02</text:p>
          </table:table-cell>
          <table:table-cell table:formula="oooc:=ROUND(1000*[.M22])" office:value-type="float" office:value="20462">
            <text:p>20462</text:p>
          </table:table-cell>
          <table:table-cell table:number-columns-repeated="241"/>
        </table:table-row>
        <table:table-row table:style-name="ro1">
          <table:table-cell office:value-type="string">
            <text:p>w5_100ptw3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231618">
            <text:p>231618</text:p>
          </table:table-cell>
          <table:table-cell office:value-type="float" office:value="91.0142">
            <text:p>9.10E+001</text:p>
          </table:table-cell>
          <table:table-cell office:value-type="float" office:value="0.254491">
            <text:p>2.54E-001</text:p>
          </table:table-cell>
          <table:table-cell office:value-type="float" office:value="13424">
            <text:p>13424</text:p>
          </table:table-cell>
          <table:table-cell office:value-type="float" office:value="97.65639655">
            <text:p>9.77E+01</text:p>
          </table:table-cell>
          <table:table-cell office:value-type="float" office:value="0.2730637">
            <text:p>2.73E-01</text:p>
          </table:table-cell>
          <table:table-cell table:formula="oooc:=[.H23]/[.D23]" office:value-type="float" office:value="0.00013424">
            <text:p>1.34E-04</text:p>
          </table:table-cell>
          <table:table-cell office:value-type="float" office:value="1141">
            <text:p>1141</text:p>
          </table:table-cell>
          <table:table-cell office:value-type="float" office:value="8.3005">
            <text:p>8.30E+00</text:p>
          </table:table-cell>
          <table:table-cell table:formula="oooc:=[.L23]/[.H23]" office:value-type="float" office:value="0.0849970202622169">
            <text:p>8.50E-02</text:p>
          </table:table-cell>
          <table:table-cell table:formula="oooc:=ROUND(1000*[.M23])" office:value-type="float" office:value="8301">
            <text:p>8301</text:p>
          </table:table-cell>
          <table:table-cell table:number-columns-repeated="241"/>
        </table:table-row>
        <table:table-row table:style-name="ro1">
          <table:table-cell office:value-type="string">
            <text:p>w5_1600ptw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65186">
            <text:p>65186</text:p>
          </table:table-cell>
          <table:table-cell office:value-type="float" office:value="0.000212364">
            <text:p>2.12E-004</text:p>
          </table:table-cell>
          <table:table-cell office:value-type="float" office:value="0.000000874014">
            <text:p>8.74E-007</text:p>
          </table:table-cell>
          <table:table-cell office:value-type="float" office:value="3343">
            <text:p>3343</text:p>
          </table:table-cell>
          <table:table-cell office:value-type="float" office:value="0.00015631">
            <text:p>1.56E-04</text:p>
          </table:table-cell>
          <table:table-cell office:value-type="float" office:value="0.00000064">
            <text:p>6.40E-07</text:p>
          </table:table-cell>
          <table:table-cell table:formula="oooc:=[.H24]/[.D24]" office:value-type="float" office:value="0.000016715">
            <text:p>1.67E-05</text:p>
          </table:table-cell>
          <table:table-cell office:value-type="float" office:value="326">
            <text:p>326</text:p>
          </table:table-cell>
          <table:table-cell office:value-type="float" office:value="0.0000152703">
            <text:p>1.53E-05</text:p>
          </table:table-cell>
          <table:table-cell table:formula="oooc:=[.L24]/[.H24]" office:value-type="float" office:value="0.097517200119653">
            <text:p>9.75E-02</text:p>
          </table:table-cell>
          <table:table-cell table:formula="oooc:=ROUND(1000*[.M24])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w5_300ptw800_</text:p>
          </table:table-cell>
          <table:table-cell office:value-type="float" office:value="4000000">
            <text:p>4000000</text:p>
          </table:table-cell>
          <table:table-cell office:value-type="float" office:value="8">
            <text:p>8</text:p>
          </table:table-cell>
          <table:table-cell office:value-type="float" office:value="100000000">
            <text:p>100000000</text:p>
          </table:table-cell>
          <table:table-cell office:value-type="float" office:value="140543">
            <text:p>140543</text:p>
          </table:table-cell>
          <table:table-cell office:value-type="float" office:value="5.11888">
            <text:p>5.12E+000</text:p>
          </table:table-cell>
          <table:table-cell office:value-type="float" office:value="0.0157434">
            <text:p>1.57E-002</text:p>
          </table:table-cell>
          <table:table-cell office:value-type="float" office:value="7084">
            <text:p>7084</text:p>
          </table:table-cell>
          <table:table-cell office:value-type="float" office:value="4.6562571">
            <text:p>4.66E+00</text:p>
          </table:table-cell>
          <table:table-cell office:value-type="float" office:value="0.01432058">
            <text:p>1.43E-02</text:p>
          </table:table-cell>
          <table:table-cell table:formula="oooc:=[.H25]/[.D25]" office:value-type="float" office:value="0.00007084">
            <text:p>7.08E-05</text:p>
          </table:table-cell>
          <table:table-cell office:value-type="float" office:value="665">
            <text:p>665</text:p>
          </table:table-cell>
          <table:table-cell office:value-type="float" office:value="0.43747">
            <text:p>4.37E-01</text:p>
          </table:table-cell>
          <table:table-cell table:formula="oooc:=[.L25]/[.H25]" office:value-type="float" office:value="0.0938735177865613">
            <text:p>9.39E-02</text:p>
          </table:table-cell>
          <table:table-cell table:formula="oooc:=ROUND(1000*[.M25])" office:value-type="float" office:value="437">
            <text:p>437</text:p>
          </table:table-cell>
          <table:table-cell table:number-columns-repeated="241"/>
        </table:table-row>
        <table:table-row table:style-name="ro1">
          <table:table-cell office:value-type="string">
            <text:p>w5_800ptw1600_</text:p>
          </table:table-cell>
          <table:table-cell office:value-type="float" office:value="8000000">
            <text:p>8000000</text:p>
          </table:table-cell>
          <table:table-cell office:value-type="float" office:value="8">
            <text:p>8</text:p>
          </table:table-cell>
          <table:table-cell office:value-type="float" office:value="200000000">
            <text:p>200000000</text:p>
          </table:table-cell>
          <table:table-cell office:value-type="float" office:value="42321">
            <text:p>42321</text:p>
          </table:table-cell>
          <table:table-cell office:value-type="float" office:value="0.000212151">
            <text:p>2.12E-004</text:p>
          </table:table-cell>
          <table:table-cell office:value-type="float" office:value="0.000000994221">
            <text:p>9.94E-007</text:p>
          </table:table-cell>
          <table:table-cell office:value-type="float" office:value="3802">
            <text:p>3802</text:p>
          </table:table-cell>
          <table:table-cell office:value-type="float" office:value="0.00015723">
            <text:p>1.57E-04</text:p>
          </table:table-cell>
          <table:table-cell office:value-type="float" office:value="0.00000074">
            <text:p>7.40E-07</text:p>
          </table:table-cell>
          <table:table-cell table:formula="oooc:=[.H26]/[.D26]" office:value-type="float" office:value="0.00001901">
            <text:p>1.90E-05</text:p>
          </table:table-cell>
          <table:table-cell office:value-type="float" office:value="368">
            <text:p>368</text:p>
          </table:table-cell>
          <table:table-cell office:value-type="float" office:value="0.0000153192">
            <text:p>1.53E-05</text:p>
          </table:table-cell>
          <table:table-cell table:formula="oooc:=[.L26]/[.H26]" office:value-type="float" office:value="0.0967911625460284">
            <text:p>9.68E-02</text:p>
          </table:table-cell>
          <table:table-cell table:formula="oooc:=ROUND(1000*[.M26])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1"/>
          <table:table-cell table:style-name="ce1" office:value-type="string">
            <text:p>NEVT / ITER</text:p>
          </table:table-cell>
          <table:table-cell table:style-name="ce1" office:value-type="string">
            <text:p>NITER</text:p>
          </table:table-cell>
          <table:table-cell table:style-name="ce1" office:value-type="string">
            <text:p>NEVTS</text:p>
          </table:table-cell>
          <table:table-cell table:style-name="ce1" office:value-type="string">
            <text:p>WGT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ERROR (PB)</text:p>
          </table:table-cell>
          <table:table-cell table:style-name="ce1" office:value-type="string">
            <text:p>unw eff</text:p>
          </table:table-cell>
          <table:table-cell table:style-name="ce1" office:value-type="string">
            <text:p>MATC EVTS</text:p>
          </table:table-cell>
          <table:table-cell table:style-name="ce1" office:value-type="string">
            <text:p>SIGMA (PB)</text:p>
          </table:table-cell>
          <table:table-cell table:style-name="ce1" office:value-type="string">
            <text:p>matc eff</text:p>
          </table:table-cell>
          <table:table-cell table:style-name="ce1" office:value-type="string">
            <text:p>nevts at 1/fb</text:p>
          </table:table-cell>
          <table:table-cell table:style-name="ce1"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EXCLUSIVE</text:p>
          </table:table-cell>
          <table:table-cell table:style-name="Default" office:value-type="string">
            <text:p>W+0jets</text:p>
          </table:table-cell>
          <table:table-cell table:formula="oooc:=[.O1]" office:value-type="float" office:value="33810000">
            <text:p>3381000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</text:p>
          </table:table-cell>
          <table:table-cell table:formula="oooc:=SUM([.O2:.O6])" office:value-type="float" office:value="6475928">
            <text:p>647592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</text:p>
          </table:table-cell>
          <table:table-cell table:formula="oooc:=SUM([.O7:.O11])" office:value-type="float" office:value="1735026">
            <text:p>173502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</text:p>
          </table:table-cell>
          <table:table-cell table:formula="oooc:=SUM([.O12:.O16])" office:value-type="float" office:value="425898">
            <text:p>42589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</text:p>
          </table:table-cell>
          <table:table-cell table:formula="oooc:=SUM([.O17:.O21])" office:value-type="float" office:value="98404">
            <text:p>98404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22:.O26])" office:value-type="float" office:value="29200">
            <text:p>29200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42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office:value-type="string">
            <text:p>INCLUSIVE</text:p>
          </table:table-cell>
          <table:table-cell table:style-name="Default" office:value-type="string">
            <text:p>W+0jets+</text:p>
          </table:table-cell>
          <table:table-cell table:formula="oooc:=SUM([.O30:.$O$35])" office:value-type="float" office:value="42574456">
            <text:p>4257445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1jets+</text:p>
          </table:table-cell>
          <table:table-cell table:formula="oooc:=SUM([.O31:.$O$35])" office:value-type="float" office:value="8764456">
            <text:p>8764456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2jets+</text:p>
          </table:table-cell>
          <table:table-cell table:formula="oooc:=SUM([.O32:.$O$35])" office:value-type="float" office:value="2288528">
            <text:p>2288528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3jets+</text:p>
          </table:table-cell>
          <table:table-cell table:formula="oooc:=SUM([.O33:.$O$35])" office:value-type="float" office:value="553502">
            <text:p>553502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4jets+</text:p>
          </table:table-cell>
          <table:table-cell table:formula="oooc:=SUM([.O34:.$O$35])" office:value-type="float" office:value="127604">
            <text:p>127604</text:p>
          </table:table-cell>
          <table:table-cell table:number-columns-repeated="241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Default" office:value-type="string">
            <text:p>W+5jets+</text:p>
          </table:table-cell>
          <table:table-cell table:formula="oooc:=SUM([.O35:.$O$35])" office:value-type="float" office:value="29200">
            <text:p>29200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2/05/2009</text:date>, <text:time>21:1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iago Tomei</meta:initial-creator>
    <meta:creation-date>2009-02-03T12:58:57</meta:creation-date>
    <dc:creator>Thiago Tomei</dc:creator>
    <dc:date>2009-02-05T21:12:52</dc:date>
    <meta:editing-cycles>16</meta:editing-cycles>
    <meta:editing-duration>PT22H5M14S</meta:editing-duration>
    <meta:user-defined meta:name="Info 1"/>
    <meta:user-defined meta:name="Info 2"/>
    <meta:user-defined meta:name="Info 3"/>
    <meta:user-defined meta:name="Info 4"/>
    <meta:document-statistic meta:table-count="4" meta:cell-count="1712"/>
  </office:meta>
</office:document-meta>
</file>